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5048in" text:min-label-width="0.25in" text:list-level-position-and-space-mode="label-alignment">
          <style:list-level-label-alignment text:label-followed-by="listtab" fo:margin-left="6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1298in" text:min-label-width="0.125in" text:list-level-position-and-space-mode="label-alignment">
          <style:list-level-label-alignment text:label-followed-by="listtab" fo:margin-left="7.2548in" fo:text-indent="-0.125in"/>
        </style:list-level-properties>
      </text:list-level-style-number>
      <text:list-level-style-number text:level="4" style:num-suffix="." style:num-format="1">
        <style:list-level-properties text:space-before="7.5048in" text:min-label-width="0.25in" text:list-level-position-and-space-mode="label-alignment">
          <style:list-level-label-alignment text:label-followed-by="listtab" fo:margin-left="7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0048in" text:min-label-width="0.25in" text:list-level-position-and-space-mode="label-alignment">
          <style:list-level-label-alignment text:label-followed-by="listtab" fo:margin-left="8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98in" text:min-label-width="0.125in" text:list-level-position-and-space-mode="label-alignment">
          <style:list-level-label-alignment text:label-followed-by="listtab" fo:margin-left="8.7548in" fo:text-indent="-0.125in"/>
        </style:list-level-properties>
      </text:list-level-style-number>
      <text:list-level-style-number text:level="7" style:num-suffix="." style:num-format="1">
        <style:list-level-properties text:space-before="9.0048in" text:min-label-width="0.25in" text:list-level-position-and-space-mode="label-alignment">
          <style:list-level-label-alignment text:label-followed-by="listtab" fo:margin-left="9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048in" text:min-label-width="0.25in" text:list-level-position-and-space-mode="label-alignment">
          <style:list-level-label-alignment text:label-followed-by="listtab" fo:margin-left="9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98in" text:min-label-width="0.125in" text:list-level-position-and-space-mode="label-alignment">
          <style:list-level-label-alignment text:label-followed-by="listtab" fo:margin-left="10.254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." style:master-page-name="MP0" style:list-style-name="LFO13" style:family="paragraph">
      <style:paragraph-properties fo:break-before="page" style:page-number="6"/>
    </style:style>
    <style:style style:name="P6" style:parent-style-name="I." style:family="paragraph">
      <style:paragraph-properties fo:margin-left="0.75in" fo:text-indent="-0.5in">
        <style:tab-stops/>
      </style:paragraph-properties>
    </style:style>
    <style:style style:name="P7" style:parent-style-name="A" style:list-style-name="LFO22" style:family="paragraph"/>
    <style:style style:name="P8" style:parent-style-name="A" style:family="paragraph">
      <style:paragraph-properties fo:margin-left="0.5in" fo:text-indent="-0.25in">
        <style:tab-stops/>
      </style:paragraph-properties>
    </style:style>
    <style:style style:name="P9" style:parent-style-name="Paragraphedeliste" style:list-style-name="LFO23" style:family="paragraph"/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Paragraphedeliste" style:list-style-name="LFO23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Paragraphedeliste" style:list-style-name="LFO23" style:family="paragraph"/>
    <style:style style:name="P29" style:parent-style-name="Paragraphedeliste" style:list-style-name="LFO23" style:family="paragraph"/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</style:style>
    <style:style style:name="P81" style:parent-style-name="A" style:family="paragraph">
      <style:paragraph-properties fo:margin-left="0.5in" fo:text-indent="-0.25in">
        <style:tab-stops/>
      </style:paragraph-properties>
    </style:style>
    <style:style style:name="P82" style:parent-style-name="Paragraphedeliste" style:list-style-name="LFO23" style:family="paragraph"/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P91" style:parent-style-name="A" style:family="paragraph">
      <style:paragraph-properties fo:margin-left="0.5in" fo:text-indent="-0.25in">
        <style:tab-stops/>
      </style:paragraph-properties>
    </style:style>
    <style:style style:name="P92" style:parent-style-name="Paragraphedeliste" style:list-style-name="LFO23" style:family="paragraph"/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ableColumn98" style:family="table-column">
      <style:table-column-properties style:column-width="3.6305in"/>
    </style:style>
    <style:style style:name="TableColumn99" style:family="table-column">
      <style:table-column-properties style:column-width="3.6305in"/>
    </style:style>
    <style:style style:name="Table97" style:family="table">
      <style:table-properties style:width="7.2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</office:automatic-styles>
  <office:body>
    <office:text text:use-soft-page-breaks="true">
      <text:list text:style-name="LFO13" text:continue-numbering="true">
        <text:list-item>
          <text:p text:style-name="P1">La République romaine de – 509 à – 27 (ou de 509 av. J. à 27 av J.C.)</text:p>
        </text:list-item>
      </text:list>
      <text:p text:style-name="P6"/>
      <text:p text:style-name="Normal">Quelles sont les caractéristiques de ce régime politique ?</text:p>
      <text:p text:style-name="Normal"/>
      <text:list text:style-name="LFO2">
        <text:list-item text:start-value="1">
          <text:p text:style-name="P7">Les institutions de la République romaine</text:p>
        </text:list-item>
      </text:list>
      <text:p text:style-name="P8"/>
      <text:list text:style-name="LFO23" text:continue-numbering="true">
        <text:list-item>
          <text:p text:style-name="P9">Complétez le texte ci-dessous à<text:s/>l’aide<text:s/>de vos connaissances ou du document</text:p>
        </text:list-item>
      </text:list>
      <text:p text:style-name="Normal">De la fondation de<text:s/><text:span text:style-name="T10">R</text:span><text:span text:style-name="T11">…..</text:span><text:s/>par<text:s/><text:span text:style-name="T12">R</text:span><text:span text:style-name="T13">…………</text:span><text:s/>en<text:s/><text:span text:style-name="T14">7</text:span><text:span text:style-name="T15">….</text:span><text:s/>av. J.C. jusqu’à la mise en place de la République en –<text:s/><text:span text:style-name="T16">5</text:span><text:span text:style-name="T17">….</text:span>, Rome est une monarchie.<text:s/></text:p>
      <text:p text:style-name="docs">Voir paragraphe A page 104</text:p>
      <text:p text:style-name="Normal">En – 509, les Romains chassent le dernier<text:s/><text:span text:style-name="T18">r</text:span><text:span text:style-name="T19">…</text:span>,<text:s/><text:span text:style-name="T20">T</text:span><text:span text:style-name="T21">…………</text:span><text:span text:style-name="T22"><text:s/>le S</text:span><text:span text:style-name="T23">…………..</text:span><text:s/>et mettent en place une<text:s/><text:span text:style-name="T24">R</text:span><text:span text:style-name="T25">…………………….</text:span>.</text:p>
      <text:p text:style-name="docs">Voir vocabulaire page 104</text:p>
      <text:list text:style-name="LFO23" text:continue-numbering="true">
        <text:list-item>
          <text:p text:style-name="P26">Je recopie ci-dessous la définition de République</text:p>
        </text:list-item>
      </text:list>
      <text:p text:style-name="Normal"><text:span text:style-name="T27">République :</text:span><text:s/>__________________________________________________________________________________________________________________________________________________________</text:p>
      <text:list text:style-name="LFO23" text:continue-numbering="true">
        <text:list-item>
          <text:p text:style-name="P28">Comparez la définition de la République avec celle de la Démocratie athénienne<text:s/>(voir<text:s/><text:span text:style-name="docsCar">vocabulaire page 88</text:span>). Quelle différence existe entre ces deux régimes politiques ?<text:s/></text:p>
        </text:list-item>
      </text:list>
      <text:p text:style-name="Normal"/>
      <text:list text:style-name="LFO23" text:continue-numbering="true">
        <text:list-item>
          <text:p text:style-name="P29">Complétez le texte ci-dessous à l’aide des<text:s/><text:span text:style-name="docsCar">documents 4 page 105 et 5 page 109</text:span>.</text:p>
        </text:list-item>
      </text:list>
      <text:p text:style-name="Paragraphedeliste"/>
      <text:p text:style-name="P30">Les<text:s/><text:span text:style-name="T31">c</text:span><text:span text:style-name="T32">…………..</text:span><text:s/>réunissent les citoyens romains qui portent la<text:s/><text:span text:style-name="T33">t</text:span><text:span text:style-name="T34">…….</text:span><text:s/>(<text:span text:style-name="docsCar">voir document 2 page 105</text:span>).<text:s/>Pour être citoyen romain il faut être né d’un père lui-même citoyen romain. Les citoyens romains<text:s/><text:span text:style-name="T35">v</text:span><text:span text:style-name="T36">………</text:span><text:span text:style-name="T37"><text:s/></text:span>les<text:s/><text:span text:style-name="T38">l</text:span><text:span text:style-name="T39">…….</text:span>, la<text:s/><text:span text:style-name="T40">g</text:span><text:span text:style-name="T41">………</text:span><text:s/>et la<text:s/><text:span text:style-name="T42">p</text:span><text:span text:style-name="T43">……</text:span>.<text:s/>Ils doivent<text:s/>défendre Rome en s’engageant dans la légion.</text:p>
      <text:p text:style-name="P44">Les comices vont élire les<text:s/>différents<text:span text:style-name="T45"><text:s/>m</text:span><text:span text:style-name="T46">…………….</text:span><text:s/>pour une<text:s/>durée d’un<text:span text:style-name="T47"><text:s/></text:span><text:span text:style-name="T48">….</text:span><text:s/>sauf les<text:s/><text:span text:style-name="T49">c</text:span><text:span text:style-name="T50">…………</text:span><text:span text:style-name="T51"><text:s/></text:span>(élus pour 5 ans).<text:s/>Les magistrats doivent suivre<text:s/>la<text:span text:style-name="T52"><text:s/>c</text:span><text:span text:style-name="T53">…………..</text:span><text:span text:style-name="T54"><text:s/>des h</text:span><text:span text:style-name="T55">…………..</text:span><text:span text:style-name="T56"><text:s/></text:span>afin de devenir les magistrats les plus importants, les<text:s/><text:span text:style-name="T57">c</text:span><text:span text:style-name="T58">……………</text:span>, qui dirigent<text:s/>le<text:span text:style-name="T59"><text:s/>g</text:span><text:span text:style-name="T60">………………….</text:span><text:span text:style-name="T61"><text:s/>et l’a</text:span><text:span text:style-name="T62">………..<text:s/></text:span>.</text:p>
      <text:p text:style-name="P63">Le<text:s/><text:span text:style-name="T64">S</text:span><text:span text:style-name="T65">……….</text:span><text:s/>est composé des<text:s/><text:span text:style-name="T66">a</text:span><text:span text:style-name="T67">……………</text:span><text:span text:style-name="T68"><text:s/>m</text:span><text:span text:style-name="T69">…………….</text:span>. Il dirige la<text:s/><text:span text:style-name="T70">p</text:span><text:span text:style-name="T71">………….</text:span><text:span text:style-name="T72"><text:s/>e</text:span><text:span text:style-name="T73">…………..</text:span><text:s/>de Rome et gère les<text:s/><text:span text:style-name="T74">f</text:span><text:span text:style-name="T75">……………..</text:span>. Il se réunissait dans la<text:s/><text:span text:style-name="T76">C</text:span><text:span text:style-name="T77">……….</text:span>, qui se trouvait sur la grande place publique, le<text:s/><text:span text:style-name="T78">F</text:span><text:span text:style-name="T79">…………</text:span>.<text:s/></text:p>
      <text:p text:style-name="P80"/>
      <text:list text:style-name="LFO20" text:continue-numbering="true">
        <text:list-item>
          <text:p text:style-name="A">Un régime politique dominé par une oligarchie</text:p>
        </text:list-item>
      </text:list>
      <text:p text:style-name="P81"/>
      <text:list text:style-name="LFO23" text:continue-numbering="true">
        <text:list-item>
          <text:p text:style-name="P82">Complétez le texte ci-dessous à l’aide des<text:s/><text:span text:style-name="docsCar">documents 2 et 3 page 105</text:span><text:span text:style-name="docsCar"><text:s/>et de la vidéo 1 du genially</text:span><text:span text:style-name="docsCar"> :<text:s/></text:span><text:a xlink:href="https://view.genial.ly/5eb7e9aadcbe300d14a4f187" office:target-frame-name="_top" xlink:show="replace"><text:span text:style-name="Lienhypertexte">https://view.genial.ly/5eb7e9aadcbe300d14a4f187</text:span></text:a><text:s/></text:p>
        </text:list-item>
      </text:list>
      <text:p text:style-name="Normal">Pendant longtemps, ce sont les citoyens les plus riches, les<text:s/><text:span text:style-name="T83">P</text:span><text:span text:style-name="T84">……………</text:span>, qui ont l’essentiel du pouvoir politique.<text:s/></text:p>
      <text:soft-page-break/>
      <text:p text:style-name="Normal">Les comices sont organisées en fonction du cens (des impôts) ce qui avantagent<text:s/>les<text:s/><text:span text:style-name="T85">P</text:span><text:span text:style-name="T86">…………..</text:span>.</text:p>
      <text:p text:style-name="Normal"/>
      <text:p text:style-name="Normal">Ces derniers<text:s/>s’assurent une clientèle de citoyens romains qui vont voter pour eux en échange de services (nourriture, argent).</text:p>
      <text:p text:style-name="Normal">Les<text:s/><text:span text:style-name="T87">P</text:span><text:span text:style-name="T88">……………..</text:span><text:s/>se révolteront à plusieurs reprises et<text:s/>n’obtiendront des droits politiques qu’à la fin de la République romaine.<text:s/></text:p>
      <text:p text:style-name="Normal">En réalité, la République romaine est une<text:s/><text:span text:style-name="T89">o</text:span><text:span text:style-name="T90">………………..</text:span><text:s/>c’est-à-dire un système politique où une minorité (ici les plus riches, les Patriciens) possède le pouvoir.</text:p>
      <text:p text:style-name="Normal">La formule SPQR, le S…….. et le P………. R………… résume beaucoup mieux le système politique romain.</text:p>
      <text:list text:style-name="LFO20" text:continue-numbering="true">
        <text:list-item>
          <text:p text:style-name="A">Vers l’Empire</text:p>
        </text:list-item>
      </text:list>
      <text:p text:style-name="P91"/>
      <text:p text:style-name="docs">Voir document 2 page 131</text:p>
      <text:list text:style-name="LFO23" text:continue-numbering="true">
        <text:list-item>
          <text:p text:style-name="P92">En – 30, à part l’Italie quels sont les territoires contrôlés par la République romaine ?</text:p>
        </text:list-item>
      </text:list>
      <text:p text:style-name="Normal"/>
      <text:p text:style-name="Normal"><text:span text:style-name="docsCar">Voir vidéo 2 du genially</text:span> <text:span text:style-name="docsCar">:</text:span><text:s/><text:a xlink:href="https://view.genial.ly/5eb7e9aadcbe300d14a4f187" office:target-frame-name="_top" xlink:show="replace"><text:span text:style-name="Lienhypertexte">https://view.genial.ly/5eb7e9aadcbe300d14a4f187</text:span></text:a><text:s/></text:p>
      <text:p text:style-name="P93">Cette formidable expansion territoriale déstabilise la<text:s/>R…………..<text:s/>romaine. Les généraux sont couverts<text:s/>d’….<text:s/>et<text:s/>Rome est peuplée<text:s/>d’e…………...<text:s/>La République romaine<text:s/>ne sait pas toujours comment administrer les<text:s/>nouvelles p……………..</text:p>
      <text:p text:style-name="P94">La réalité du pouvoir est entre les mains<text:s/>d’une poignée de g………… f…………. aristocratiques (Patriciens)</text:p>
      <text:p text:style-name="P95">Au Ier siècle av. J.C., l’é…………..<text:s/>est bouleversée, les i……………<text:s/>gagnent du terrain.<text:s/>Le peuple est très m…………..<text:s/>de cette situation ce qui provoque de fréquentes g………..<text:s/>c………...</text:p>
      <text:p text:style-name="P96">Un général<text:s/>ambitieux<text:s/>va savoir profiter de cette situation pour s’emparer du p…………, J…….<text:s/>C………….</text:p>
      <text:p text:style-name="Normal"><text:span text:style-name="docsCar">Voir vidéo 3 du genially :</text:span><text:s/><text:a xlink:href="https://view.genial.ly/5eb7e9aadcbe300d14a4f187" office:target-frame-name="_top" xlink:show="replace"><text:span text:style-name="Lienhypertexte">https://view.genial.ly/5eb7e9aadcbe300d14a4f187</text:span></text:a><text:s/></text:p>
      <text:p text:style-name="Normal">A l’aide de cette vidéo, compléter le tableau ci-dessous sur les grandes étapes conduisant Jules César vers le pouvoir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ate</text:p>
          </table:table-cell>
          <table:table-cell table:style-name="TableCell103">
            <text:p text:style-name="P104">Evénement</text:p>
          </table:table-cell>
        </table:table-row>
        <table:table-row table:style-name="TableRow105">
          <table:table-cell table:style-name="TableCell106">
            <text:p text:style-name="P107">101 av. J.C.<text:s/></text:p>
          </table:table-cell>
          <table:table-cell table:style-name="TableCell108">
            <text:p text:style-name="P109">Naissance de Jules César. Il appartient à une famille patricienne se disant descendre de V……., d’E…………… et de son fils Iule</text:p>
            <text:p text:style-name="P110"/>
          </table:table-cell>
        </table:table-row>
        <table:table-row table:style-name="TableRow111">
          <table:table-cell table:style-name="TableCell112">
            <text:p text:style-name="P113">5…<text:s/>av. J.C.<text:s/></text:p>
          </table:table-cell>
          <table:table-cell table:style-name="TableCell114">
            <text:p text:style-name="P115">Il devient p…………..<text:s/>aux portes de la G………..</text:p>
            <text:p text:style-name="P116">Il espère s’enrichir et obtenir un p……….. militaire.</text:p>
            <text:p text:style-name="P117"/>
          </table:table-cell>
        </table:table-row>
        <table:table-row table:style-name="TableRow118">
          <table:table-cell table:style-name="TableCell119">
            <text:p text:style-name="P120">52 av. J.C.</text:p>
          </table:table-cell>
          <table:table-cell table:style-name="TableCell121">
            <text:p text:style-name="P122">Victoire d’Alésia sur Vercingétorix. César a conquis la G……….</text:p>
            <text:p text:style-name="P123"/>
          </table:table-cell>
        </table:table-row>
        <table:table-row table:style-name="TableRow124">
          <table:table-cell table:style-name="TableCell125">
            <text:p text:style-name="P126">4..<text:s/>av. J.C.</text:p>
          </table:table-cell>
          <table:table-cell table:style-name="TableCell127">
            <text:p text:style-name="P128">Son mandat de proconsul s’achève. Il doit normalement rendre ses l………… et revenir à R……… comme simple c…………. Il refuse et franchit le R…………… et marche sur R……..<text:s/>à la tête de ses légions.<text:s/>Le sort en est jeté.<text:s/></text:p>
            <text:p text:style-name="P129"/>
          </table:table-cell>
        </table:table-row>
        <table:table-row table:style-name="TableRow130">
          <table:table-cell table:style-name="TableCell131">
            <text:p text:style-name="P132">4… av. J.C.</text:p>
          </table:table-cell>
          <table:table-cell table:style-name="TableCell133">
            <text:p text:style-name="P134">A Munda (en Espagne), César réussit à vaincre la dernière armée r………………. C’est la fin de la guerre c………...<text:s/></text:p>
            <text:p text:style-name="P135">César rentre à Rome en vainqueur.<text:s/></text:p>
            <text:p text:style-name="P136">En 49 av. J.C., il est nommé d…………….., il nomme les autres m…………… et commande l’a…………... Il contrôle aussi le S…………..</text:p>
            <text:p text:style-name="P137"/>
          </table:table-cell>
        </table:table-row>
        <table:table-row table:style-name="TableRow138">
          <table:table-cell table:style-name="TableCell139">
            <text:p text:style-name="P140">44 av. J.C.</text:p>
          </table:table-cell>
          <table:table-cell table:style-name="TableCell141">
            <text:p text:style-name="P142">C………….. est assassiné par une vingtaine de s…………. dirigés par Brutus et Cassius.</text:p>
            <text:p text:style-name="P143"/>
          </table:table-cell>
        </table:table-row>
      </table:table>
      <text:p text:style-name="Paragraphedeliste"/>
      <text:p text:style-name="Normal"><text:span text:style-name="docsCar">Voir vidéo<text:s/></text:span><text:span text:style-name="docsCar">4</text:span><text:span text:style-name="docsCar"><text:s/>du genially :</text:span><text:s/><text:a xlink:href="https://view.genial.ly/5eb7e9aadcbe300d14a4f187" office:target-frame-name="_top" xlink:show="replace"><text:span text:style-name="Lienhypertexte">https://view.genial.ly/5eb7e9aadcbe300d14a4f187</text:span></text:a></text:p>
      <text:p text:style-name="Normal"/>
      <text:p text:style-name="Normal">Deux hommes vont se disputer la succession de C……... Son lieutenant M………-A………. et son neveu O……….., un jeune homme de 18 ans. Après avoir vaincu les assassins de César, ils deux hommes s’affrontent. En 3…<text:s/>av. J.C., à A………., la flotte d’O………. détruit la flotte de Marc-Antoine. Un an plus tard, M……..-A…………. se s…………..</text:p>
      <text:p text:style-name="Normal">Octave a ramené la paix civile<text:s/>après des troubles de 1… ans. Octave est très p………… (il porte sa cuirasse lors des séances du Sénat).<text:s/></text:p>
      <text:p text:style-name="Normal">En 27 av. J.C., il devient A…………, celui dont la parole est sacrée. Il devient le premier empereur romain. Auguste maintient l’ancien système de la République romaine mais c’est lui qui contrôle tout.</text:p>
      <text:p text:style-name="Normal">L’E………… romain est né. Il va durer près de 5 sièc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." style:display-name="I." style:family="paragraph" style:parent-style-name="Paragraphedeliste" style:list-style-name="LFO1">
      <style:text-properties fo:font-weight="bold" style:font-weight-asian="bold" style:font-weight-complex="bold" fo:color="#FF0000" style:font-size-complex="12pt"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ParagraphedelisteCar" style:display-name="Paragraphe de liste Car" style:family="text" style:parent-style-name="Policepardéfaut">
      <style:text-properties style:font-name="Arial" fo:font-size="12pt" style:font-size-asian="12pt"/>
    </style:style>
    <style:style style:name="I.Car" style:display-name="I. Car" style:family="text" style:parent-style-name="ParagraphedelisteCar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A" style:display-name="A" style:family="paragraph" style:parent-style-name="Paragraphedeliste" style:list-style-name="LFO20">
      <style:text-properties fo:font-weight="bold" style:font-weight-asian="bold" style:font-weight-complex="bold" fo:color="#00B05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ACar" style:display-name="A Car" style:family="text" style:parent-style-name="ParagraphedelisteCar">
      <style:text-properties style:font-name="Arial" fo:font-weight="bold" style:font-weight-asian="bold" style:font-weight-complex="bold" fo:color="#00B050" fo:font-size="12pt" style:font-size-asian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Sansinterligne" style:display-name="Sans interligne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Aria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Times New Roman"/>
    </style: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5048in" text:min-label-width="0.25in" text:list-level-position-and-space-mode="label-alignment">
          <style:list-level-label-alignment text:label-followed-by="listtab" fo:margin-left="6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1298in" text:min-label-width="0.125in" text:list-level-position-and-space-mode="label-alignment">
          <style:list-level-label-alignment text:label-followed-by="listtab" fo:margin-left="7.2548in" fo:text-indent="-0.125in"/>
        </style:list-level-properties>
      </text:list-level-style-number>
      <text:list-level-style-number text:level="4" style:num-suffix="." style:num-format="1">
        <style:list-level-properties text:space-before="7.5048in" text:min-label-width="0.25in" text:list-level-position-and-space-mode="label-alignment">
          <style:list-level-label-alignment text:label-followed-by="listtab" fo:margin-left="7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0048in" text:min-label-width="0.25in" text:list-level-position-and-space-mode="label-alignment">
          <style:list-level-label-alignment text:label-followed-by="listtab" fo:margin-left="8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98in" text:min-label-width="0.125in" text:list-level-position-and-space-mode="label-alignment">
          <style:list-level-label-alignment text:label-followed-by="listtab" fo:margin-left="8.7548in" fo:text-indent="-0.125in"/>
        </style:list-level-properties>
      </text:list-level-style-number>
      <text:list-level-style-number text:level="7" style:num-suffix="." style:num-format="1">
        <style:list-level-properties text:space-before="9.0048in" text:min-label-width="0.25in" text:list-level-position-and-space-mode="label-alignment">
          <style:list-level-label-alignment text:label-followed-by="listtab" fo:margin-left="9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048in" text:min-label-width="0.25in" text:list-level-position-and-space-mode="label-alignment">
          <style:list-level-label-alignment text:label-followed-by="listtab" fo:margin-left="9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98in" text:min-label-width="0.125in" text:list-level-position-and-space-mode="label-alignment">
          <style:list-level-label-alignment text:label-followed-by="listtab" fo:margin-left="10.254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9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5-10T13:55:00Z</meta:creation-date>
    <dc:date>2020-05-10T13:55:00Z</dc:date>
    <meta:print-date>2020-03-29T13:24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930" meta:character-count="5534" meta:row-count="166" meta:non-whitespace-character-count="4674"/>
  </office:meta>
</office:document-meta>
</file>