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 style:master-page-name="MP0" style:list-style-name="LFO2" style:family="paragraph">
      <style:paragraph-properties fo:break-before="page"/>
    </style:style>
    <style:style style:name="P6" style:parent-style-name="I." style:family="paragraph">
      <style:paragraph-properties fo:margin-left="0.75in" fo:text-indent="-0.5in">
        <style:tab-stops/>
      </style:paragraph-properties>
    </style:style>
    <style:style style:name="P7" style:parent-style-name="A" style:family="paragraph">
      <style:paragraph-properties fo:margin-left="0.5in" fo:text-indent="-0.25in">
        <style:tab-stops/>
      </style:paragraph-properties>
    </style:style>
    <style:style style:name="P8" style:parent-style-name="Paragraphedeliste" style:list-style-name="LFO3" style:family="paragraph"/>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A" style:family="paragraph">
      <style:paragraph-properties fo:margin-left="0.5in" fo:text-indent="-0.25in">
        <style:tab-stops/>
      </style:paragraph-properties>
    </style:style>
    <style:style style:name="P12" style:parent-style-name="Paragraphedeliste" style:list-style-name="LFO3" style:family="paragraph"/>
    <style:style style:name="P13" style:parent-style-name="Paragraphedeliste" style:list-style-name="LFO3" style:family="paragraph"/>
    <style:style style:name="P14" style:parent-style-name="Paragraphedeliste" style:list-style-name="LFO3" style:family="paragraph"/>
    <style:style style:name="P15" style:parent-style-name="Paragraphedeliste" style:list-style-name="LFO3" style:family="paragraph"/>
    <style:style style:name="P16" style:parent-style-name="Paragraphedeliste" style:list-style-name="LFO3" style:family="paragraph"/>
    <style:style style:name="P17" style:parent-style-name="Normal" style:family="paragraph">
      <style:paragraph-properties fo:text-align="justify"/>
    </style:style>
    <style:style style:name="P18" style:parent-style-name="Paragraphedeliste" style:list-style-name="LFO3" style:family="paragraph"/>
    <style:style style:name="P19" style:parent-style-name="Paragraphedeliste" style:list-style-name="LFO3" style:family="paragraph"/>
    <style:style style:name="P20" style:parent-style-name="Paragraphedeliste" style:list-style-name="LFO3" style:family="paragraph"/>
    <style:style style:name="P21" style:parent-style-name="Normal" style:family="paragraph">
      <style:paragraph-properties fo:text-align="justify"/>
    </style:style>
    <style:style style:name="P22" style:parent-style-name="A" style:family="paragraph">
      <style:paragraph-properties fo:margin-left="0.5in" fo:text-indent="-0.25in">
        <style:tab-stops/>
      </style:paragraph-properties>
    </style:style>
    <style:style style:name="P23" style:parent-style-name="Paragraphedeliste" style:list-style-name="LFO3" style:family="paragraph"/>
    <style:style style:name="P24" style:parent-style-name="Paragraphedeliste" style:list-style-name="LFO3" style:family="paragraph"/>
    <style:style style:name="P25" style:parent-style-name="Paragraphedeliste" style:list-style-name="LFO3" style:family="paragraph"/>
    <style:style style:name="P26" style:parent-style-name="Normal" style:family="paragraph">
      <style:paragraph-properties>
        <style:tab-stops>
          <style:tab-stop style:type="left" style:position="3.927in"/>
        </style:tab-stops>
      </style:paragraph-properties>
      <style:text-properties fo:font-weight="bold" style:font-weight-asian="bold" style:font-weight-complex="bold"/>
    </style:style>
    <style:style style:name="P27" style:parent-style-name="Normal" style:family="paragraph">
      <style:paragraph-properties fo:text-align="justify">
        <style:tab-stops>
          <style:tab-stop style:type="left" style:position="3.927in"/>
        </style:tab-stops>
      </style:paragraph-properties>
    </style:style>
  </office:automatic-styles>
  <office:body>
    <office:text text:use-soft-page-breaks="true">
      <text:list text:style-name="LFO2" text:continue-numbering="true">
        <text:list-item>
          <text:p text:style-name="P1">L’alimentation dans le monde</text:p>
        </text:list-item>
      </text:list>
      <text:p text:style-name="P6"/>
      <text:list text:style-name="LFO1" text:continue-numbering="true">
        <text:list-item>
          <text:p text:style-name="A">Une humanité qui est mieux nourrie</text:p>
        </text:list-item>
      </text:list>
      <text:p text:style-name="P7"/>
      <text:p text:style-name="docs">Voir document 1 page 288</text:p>
      <text:list text:style-name="LFO3" text:continue-numbering="true">
        <text:list-item>
          <text:p text:style-name="P8">Selon ce document, l’humanité parvient-elle à produire assez d’aliments pour sa population qui ne cesse d’augmenter ?</text:p>
        </text:list-item>
      </text:list>
      <text:p text:style-name="Normal"/>
      <text:p text:style-name="P9">Même si la population mondiale a doublé depuis 1970, l’humanité est parvenue à nourrir un nombre sans cesse croissant d’hommes. La sécurité alimentaire (voir<text:s/><text:span text:style-name="docsCar">vocabulaire page 282</text:span>) s’est globalement améliorée (37 % des hommes en situation d’insécurité alimentaire contre<text:s/>quasiment 11 % actuellement).</text:p>
      <text:p text:style-name="P10">L’humanité a réussi à nourrir de plus en plus d’hommes en mettant en culture de nouvelles terres et surtout en adoptant dans certains pays l’agriculture productiviste (voir<text:s/><text:span text:style-name="docsCar">vocabulaire page 288</text:span>).</text:p>
      <text:p text:style-name="Normal"><text:s/></text:p>
      <text:list text:style-name="LFO1" text:continue-numbering="true">
        <text:list-item>
          <text:p text:style-name="A">Mais de nombreuses disparités existent</text:p>
        </text:list-item>
      </text:list>
      <text:p text:style-name="P11"/>
      <text:p text:style-name="Normal">Voir carte la situation alimentaire pages 284-285</text:p>
      <text:list text:style-name="LFO3" text:continue-numbering="true">
        <text:list-item>
          <text:p text:style-name="P12">Dans quelles zones géographiques (ou pays) la disponibilité alimentaire est-elle insuffisante (inférieure à 2500<text:s/>kilocalories/habitant/jour) ?</text:p>
        </text:list-item>
      </text:list>
      <text:p text:style-name="Normal"/>
      <text:list text:style-name="LFO3" text:continue-numbering="true">
        <text:list-item>
          <text:p text:style-name="P13">A quel type de pays (au niveau de la richesse) appartiennent ces zones géographiques ?</text:p>
        </text:list-item>
      </text:list>
      <text:p text:style-name="Paragraphedeliste"/>
      <text:p text:style-name="Normal"><text:span text:style-name="docsCar">Voir</text:span><text:s/><text:a xlink:href="https://www.courrierinternational.com/video/video-malnutrition-obesite-zombie-eating-notre-alimentation-en-chiffres" office:target-frame-name="_top" xlink:show="replace"><text:span text:style-name="Lienhypertexte">https://www.courrierinternational.com/video/video-malnutrition-obesite-zombie-eating-notre-alimentation-en-chiffres</text:span></text:a><text:s/></text:p>
      <text:p text:style-name="Paragraphedeliste"/>
      <text:list text:style-name="LFO3" text:continue-numbering="true">
        <text:list-item>
          <text:p text:style-name="P14">Combien de personnes sont encore sous-alimentées dans le monde actuellement ?</text:p>
        </text:list-item>
      </text:list>
      <text:p text:style-name="Paragraphedeliste"/>
      <text:list text:style-name="LFO3" text:continue-numbering="true">
        <text:list-item>
          <text:p text:style-name="P15">Quel est le pourcentage de la population mondiale vivant dans l’insécurité alimentaire ?<text:s/></text:p>
        </text:list-item>
      </text:list>
      <text:p text:style-name="Paragraphedeliste"/>
      <text:list text:style-name="LFO3" text:continue-numbering="true">
        <text:list-item>
          <text:p text:style-name="P16">Qu’arrive-t-il depuis 2015 ?</text:p>
        </text:list-item>
      </text:list>
      <text:p text:style-name="Paragraphedeliste"/>
      <text:p text:style-name="P17">Les pays du Sud (ou en développement) dont certains pays émergents comme l’Inde ne parviennent pas toujours à nourrir toute leur population à cause de la hausse des prix des produits alimentaires, des guerres<text:s/>ou des catastrophes naturelles.<text:s/><text:soft-page-break/>L’agriculture vivrière (comme celle du Nordeste) ne parvient pas à produire assez d’aliments.</text:p>
      <text:p text:style-name="Normal"><text:span text:style-name="docsCar">Voir</text:span><text:s/><text:a xlink:href="https://www.courrierinternational.com/video/video-malnutrition-obesite-zombie-eating-notre-alimentation-en-chiffres" office:target-frame-name="_top" xlink:show="replace"><text:span text:style-name="Lienhypertexte">https://www.courrierinternational.com/video/video-malnutrition-obesite-zombie-eating-notre-alimentation-en-chiffres</text:span></text:a><text:s/></text:p>
      <text:list text:style-name="LFO3" text:continue-numbering="true">
        <text:list-item>
          <text:p text:style-name="P18">Combien d’adultes obèses ont-ils été recensés dans le monde ?</text:p>
        </text:list-item>
      </text:list>
      <text:p text:style-name="Normal"/>
      <text:list text:style-name="LFO3" text:continue-numbering="true">
        <text:list-item>
          <text:p text:style-name="P19">Dans quelles zones géographiques (et ou pays) trouve-t-on le plus d’obèses selon le<text:s/><text:span text:style-name="docsCar">document 3 page 289</text:span> ?</text:p>
        </text:list-item>
      </text:list>
      <text:p text:style-name="Paragraphedeliste"/>
      <text:list text:style-name="LFO3" text:continue-numbering="true">
        <text:list-item>
          <text:p text:style-name="P20">La vidéo donne deux causes de l’obésité. Lesquelles ?</text:p>
        </text:list-item>
      </text:list>
      <text:p text:style-name="Paragraphedeliste"/>
      <text:p text:style-name="P21">Les pays du Nord sont touchés par la malnutrition qui prend la forme de l’obésité. Les pays du Sud connaissent eux aussi la malnutrition mais dans son premier sens, celui de carences (manques) alimentaires.</text:p>
      <text:p text:style-name="Normal"/>
      <text:list text:style-name="LFO1" text:continue-numbering="true">
        <text:list-item>
          <text:p text:style-name="A">Comment nourrir l’humanité en 2050 ?</text:p>
        </text:list-item>
      </text:list>
      <text:p text:style-name="P22"/>
      <text:p text:style-name="Normal">L’agriculture productiviste a atteint des limites. Les agrotoxiques menacent l’environnement et la santé des hommes. Il faut donc que l’humanité trouve d’autres solutions pour nourrir 9,7<text:s/>milliards d’êtres humains en 2050.</text:p>
      <text:p text:style-name="Normal"><text:span text:style-name="docsCar">Voir</text:span><text:s/><text:a xlink:href="https://www.courrierinternational.com/video/video-malnutrition-obesite-zombie-eating-notre-alimentation-en-chiffres" office:target-frame-name="_top" xlink:show="replace"><text:span text:style-name="Lienhypertexte">https://www.courrierinternational.com/video/video-malnutrition-obesite-zombie-eating-notre-alimentation-en-chiffres</text:span></text:a><text:s/></text:p>
      <text:list text:style-name="LFO3" text:continue-numbering="true">
        <text:list-item>
          <text:p text:style-name="P23"><text:s/>Pourquoi faut-il réduire la production et la consommation de viande (de bœuf essentiellement) ?</text:p>
        </text:list-item>
      </text:list>
      <text:p text:style-name="Paragraphedeliste"/>
      <text:p text:style-name="Paragraphedeliste"/>
      <text:list text:style-name="LFO3" text:continue-numbering="true">
        <text:list-item>
          <text:p text:style-name="P24">Donnez deux solutions de la foodtech.</text:p>
        </text:list-item>
      </text:list>
      <text:p text:style-name="Paragraphedeliste"/>
      <text:p text:style-name="Paragraphedeliste"/>
      <text:list text:style-name="LFO3" text:continue-numbering="true">
        <text:list-item>
          <text:p text:style-name="P25">Selon The Lancet et Eat, que faut-il réduire de moitié pour nourrir plus de 9 milliards d’hommes en 2050 ?</text:p>
        </text:list-item>
      </text:list>
      <text:p text:style-name="Normal"/>
      <text:p text:style-name="P26">Conclusion :<text:s/></text:p>
      <text:p text:style-name="P27">L’humanité est parvenue<text:s/>à<text:s/>nourrir une population de plus en plus nombreuse même si de nombreuses inégalités existent entre pays du Sud et du Nord.<text:s/>Mais le choix d’une agriculture productiviste n’est pas durable. Quelles solutions l’humanité va-t-elle mettre en œuvre pour nourrir 9,7 milliards d’êtres humains en 2050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A" style:display-name="A" style:family="paragraph" style:parent-style-name="Paragraphedeliste" style:list-style-name="LFO1">
      <style:text-properties fo:font-weight="bold" style:font-weight-asian="bold" style:font-weight-complex="bold" fo:color="#00B050" fo:hyphenate="false"/>
    </style:style>
    <style:style style:name="ACar" style:display-name="A Car" style:family="text" style:parent-style-name="Policepardéfaut">
      <style:text-properties style:font-name="Arial" fo:font-weight="bold" style:font-weight-asian="bold" style:font-weight-complex="bold" fo:color="#00B050"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ocs" style:display-name="docs" style:family="paragraph" style:parent-style-name="Normal">
      <style:text-properties fo:font-weight="bold" style:font-weight-asian="bold" style:font-weight-complex="bold" fo:color="#00B0F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I." style:display-name="I." style:family="paragraph" style:parent-style-name="Paragraphedeliste" style:list-style-name="LFO2">
      <style:text-properties fo:font-weight="bold" style:font-weight-asian="bold" style:font-weight-complex="bold" fo:color="#FF0000" style:font-size-complex="12pt" fo:hyphenate="false"/>
    </style:style>
    <style:style style:name="I.Car" style:display-name="I. Car" style:family="text" style:parent-style-name="Policepardéfaut">
      <style:text-properties style:font-name="Arial" fo:font-weight="bold" style:font-weight-asian="bold" style:font-weight-complex="bold" fo:color="#FF0000" fo:font-size="12pt" style:font-size-asian="12pt" style:font-size-complex="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style:font-name="Arial"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font-size="10pt" style:font-size-asian="10pt" style:font-size-complex="10pt"/>
    </style:style>
    <style:style style:name="T4" style:parent-style-name="Policepardéfaut" style:family="text">
      <style:text-properties fo:text-transform="uppercase" fo:font-size="10pt" style:font-size-asian="10pt" style:font-size-complex="10pt"/>
    </style:style>
    <style:style style:name="T5" style:parent-style-name="Policepardéfaut" style:family="text">
      <style:text-properties fo:text-transform="uppercase"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pan><text:span text:style-name="T5"><text:page-count>2</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5-17T14:31:00Z</meta:creation-date>
    <dc:date>2020-05-17T14:31:00Z</dc:date>
    <meta:template xlink:href="Normal.dotm" xlink:type="simple"/>
    <meta:editing-cycles>2</meta:editing-cycles>
    <meta:editing-duration>PT0S</meta:editing-duration>
    <meta:document-statistic meta:page-count="2" meta:paragraph-count="36" meta:word-count="501" meta:character-count="3567" meta:row-count="86" meta:non-whitespace-character-count="3102"/>
  </office:meta>
</office:document-meta>
</file>