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FF0000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I." style:family="paragraph">
      <style:paragraph-properties fo:margin-left="0.75in" fo:text-indent="-0.5in">
        <style:tab-stops/>
      </style:paragraph-properties>
    </style:style>
    <style:style style:name="P9" style:parent-style-name="A" style:family="paragraph">
      <style:paragraph-properties fo:margin-left="0.5in" fo:text-indent="-0.25in">
        <style:tab-stops/>
      </style:paragraph-properties>
    </style:style>
    <style:style style:name="P10" style:parent-style-name="Paragraphedeliste" style:list-style-name="LFO5" style:family="paragraph"/>
    <style:style style:name="P11" style:parent-style-name="Paragraphedeliste" style:list-style-name="LFO4" style:family="paragraph"/>
    <style:style style:name="P12" style:parent-style-name="Paragraphedeliste" style:list-style-name="LFO4" style:family="paragraph"/>
    <style:style style:name="P13" style:parent-style-name="Paragraphedeliste" style:list-style-name="LFO4" style:family="paragraph"/>
    <style:style style:name="P14" style:parent-style-name="Paragraphedeliste" style:list-style-name="LFO5" style:family="paragraph"/>
    <style:style style:name="P15" style:parent-style-name="Paragraphedeliste" style:list-style-name="LFO5" style:family="paragraph"/>
    <style:style style:name="P16" style:parent-style-name="Paragraphedeliste" style:list-style-name="LFO6" style:family="paragraph"/>
    <style:style style:name="P17" style:parent-style-name="Paragraphedeliste" style:list-style-name="LFO6" style:family="paragraph"/>
    <style:style style:name="P18" style:parent-style-name="Paragraphedeliste" style:list-style-name="LFO6" style:family="paragraph"/>
    <style:style style:name="P19" style:parent-style-name="A" style:family="paragraph">
      <style:paragraph-properties fo:margin-left="0.5in" fo:text-indent="-0.25in">
        <style:tab-stops/>
      </style:paragraph-properties>
    </style:style>
    <style:style style:name="P20" style:parent-style-name="Paragraphedeliste" style:list-style-name="LFO5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Paragraphedeliste" style:list-style-name="LFO7" style:family="paragraph"/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Paragraphedeliste" style:list-style-name="LFO7" style:family="paragraph"/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Paragraphedeliste" style:list-style-name="LFO7" style:family="paragraph"/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Paragraphedeliste" style:list-style-name="LFO7" style:family="paragraph"/>
    <style:style style:name="P37" style:parent-style-name="Paragraphedeliste" style:list-style-name="LFO7" style:family="paragraph"/>
    <style:style style:name="P38" style:parent-style-name="Paragraphedeliste" style:list-style-name="LFO7" style:family="paragraph"/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Paragraphedeliste" style:list-style-name="LFO7" style:family="paragraph"/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Paragraphedeliste" style:list-style-name="LFO7" style:family="paragraph"/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P48" style:parent-style-name="Paragraphedeliste" style:list-style-name="LFO7" style:family="paragraph">
      <style:text-properties fo:font-weight="bold" style:font-weight-asian="bold" style:font-weight-complex="bold"/>
    </style:style>
    <style:style style:name="P49" style:parent-style-name="Paragraphedeliste" style:list-style-name="LFO7" style:family="paragraph">
      <style:text-properties fo:font-weight="bold" style:font-weight-asian="bold" style:font-weight-complex="bold"/>
    </style:style>
    <style:style style:name="P50" style:parent-style-name="Paragraphedeliste" style:list-style-name="LFO7" style:family="paragraph"/>
    <style:style style:name="P51" style:parent-style-name="A" style:family="paragraph">
      <style:paragraph-properties fo:margin-left="0.5in" fo:text-indent="-0.25in">
        <style:tab-stops/>
      </style:paragraph-properties>
    </style:style>
    <style:style style:name="P52" style:parent-style-name="Sansinterligne" style:list-style-name="LFO5" style:family="paragraph"/>
    <style:style style:name="P53" style:parent-style-name="Sansinterligne" style:list-style-name="LFO5" style:family="paragraph"/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P58" style:parent-style-name="Paragraphedeliste" style:list-style-name="LFO8" style:family="paragraph"/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Paragraphedeliste" style:list-style-name="LFO8" style:family="paragraph"/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P64" style:parent-style-name="Paragraphedeliste" style:list-style-name="LFO8" style:family="paragraph"/>
    <style:style style:name="T65" style:parent-style-name="Policepardéfaut" style:family="text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P67" style:parent-style-name="Paragraphedeliste" style:list-style-name="LFO5" style:family="paragraph"/>
    <style:style style:name="P68" style:parent-style-name="Paragraphedeliste" style:list-style-name="LFO5" style:family="paragraph"/>
    <style:style style:name="P69" style:parent-style-name="Paragraphedeliste" style:list-style-name="LFO8" style:family="paragraph"/>
    <style:style style:name="P70" style:parent-style-name="Paragraphedeliste" style:list-style-name="LFO8" style:family="paragraph"/>
    <style:style style:name="P71" style:parent-style-name="Paragraphedeliste" style:list-style-name="LFO8" style:family="paragraph"/>
    <style:style style:name="P72" style:parent-style-name="I." style:family="paragraph">
      <style:paragraph-properties fo:margin-left="0.75in" fo:text-indent="-0.5in">
        <style:tab-stops/>
      </style:paragraph-properties>
    </style:style>
    <style:style style:name="P73" style:parent-style-name="A" style:list-style-name="LFO9" style:family="paragraph"/>
    <style:style style:name="P74" style:parent-style-name="A" style:family="paragraph">
      <style:paragraph-properties fo:margin-left="0.5in" fo:text-indent="-0.25in">
        <style:tab-stops/>
      </style:paragraph-properties>
    </style:style>
    <style:style style:name="P75" style:parent-style-name="Paragraphedeliste" style:list-style-name="LFO5" style:family="paragraph"/>
    <style:style style:name="P76" style:parent-style-name="Paragraphedeliste" style:list-style-name="LFO5" style:family="paragraph"/>
    <style:style style:name="TableColumn78" style:family="table-column">
      <style:table-column-properties style:column-width="0.9812in"/>
    </style:style>
    <style:style style:name="TableColumn79" style:family="table-column">
      <style:table-column-properties style:column-width="2.0673in"/>
    </style:style>
    <style:style style:name="TableColumn80" style:family="table-column">
      <style:table-column-properties style:column-width="3.2444in"/>
    </style:style>
    <style:style style:name="Table77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Paragraphedeliste" style:list-style-name="LFO8" style:family="paragraph"/>
    <style:style style:name="P143" style:parent-style-name="Paragraphedeliste" style:list-style-name="LFO8" style:family="paragraph"/>
    <style:style style:name="P144" style:parent-style-name="Paragraphedeliste" style:list-style-name="LFO8" style:family="paragraph"/>
    <style:style style:name="P145" style:parent-style-name="A" style:list-style-name="LFO9" style:family="paragraph"/>
    <style:style style:name="P146" style:parent-style-name="A" style:family="paragraph">
      <style:paragraph-properties fo:margin-left="0.5in" fo:text-indent="-0.25in">
        <style:tab-stops/>
      </style:paragraph-properties>
    </style:style>
    <style:style style:name="P147" style:parent-style-name="Paragraphedeliste" style:list-style-name="LFO8" style:family="paragraph"/>
    <style:style style:name="P148" style:parent-style-name="Paragraphedeliste" style:list-style-name="LFO8" style:family="paragraph"/>
    <style:style style:name="P149" style:parent-style-name="Paragraphedeliste" style:list-style-name="LFO8" style:family="paragraph"/>
    <style:style style:name="P150" style:parent-style-name="Paragraphedeliste" style:list-style-name="LFO8" style:family="paragraph"/>
    <style:style style:name="P151" style:parent-style-name="Paragraphedeliste" style:list-style-name="LFO8" style:family="paragraph"/>
  </office:automatic-styles>
  <office:body>
    <office:text text:use-soft-page-breaks="true">
      <text:p text:style-name="P1">Leçon 3 : Être un citoyen et s’engager individuellement et collectivement</text:p>
      <text:p text:style-name="P6"/>
      <text:p text:style-name="Normal">En France, les citoyens peuvent choisir leurs dirigeants (revoir la leçon 2 d’EMC) par leur vote. Être un citoyen français et européen c’est s’engager individuellement mais aussi collectivement.</text:p>
      <text:p text:style-name="Normal"/>
      <text:p text:style-name="P7">Problématique</text:p>
      <text:p text:style-name="Normal">Qui est un citoyen en France ? Quels sont ses droits et ses devoirs ? Comment s’engage-t-il individuellement et collectivement ?</text:p>
      <text:p text:style-name="Normal"/>
      <text:list text:style-name="LFO2" text:continue-numbering="true">
        <text:list-item>
          <text:p text:style-name="I.">Être un citoyen français et européen</text:p>
        </text:list-item>
      </text:list>
      <text:p text:style-name="P8"/>
      <text:list text:style-name="LFO1" text:continue-numbering="true">
        <text:list-item>
          <text:p text:style-name="A">Qui est un citoyen en France ?</text:p>
        </text:list-item>
      </text:list>
      <text:p text:style-name="P9"/>
      <text:p text:style-name="Normal">Un citoyen est une personne qui dispose dans l’Etat auquel il appartient (dont il possède la nationalité) de droits civils et politiques et plus particulièrement du droit de vote.</text:p>
      <text:p text:style-name="docs">Voir document 1 page 390</text:p>
      <text:p text:style-name="Normal">Pour être un citoyen en France, il faut posséder la nationalité française.</text:p>
      <text:p text:style-name="Normal">Celle-ci s’obtient automatiquement<text:s/>dès la n……………..<text:s/>quand on a un père ou une mère de nationalité française. C’est ce que l’on appelle le droit du sang.</text:p>
      <text:list text:style-name="LFO5" text:continue-numbering="true">
        <text:list-item>
          <text:p text:style-name="P10">Un étranger peut obtenir la nationalité française de différentes façons, lesquelles ?</text:p>
        </text:list-item>
      </text:list>
      <text:list text:style-name="LFO4" text:continue-numbering="true">
        <text:list-item>
          <text:p text:style-name="P11">Par m………………………..</text:p>
        </text:list-item>
        <text:list-item>
          <text:p text:style-name="P12">Si un enfant né en France de parents étrangers<text:s/>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13">Par la n……………………..</text:p>
        </text:list-item>
      </text:list>
      <text:p text:style-name="docs">Voir document 3 page 390</text:p>
      <text:list text:style-name="LFO5" text:continue-numbering="true">
        <text:list-item>
          <text:p text:style-name="P14">Pourquoi Lassana Bathily a-t-il obtenu la nationalité française par naturalisation ?</text:p>
        </text:list-item>
      </text:list>
      <text:p text:style-name="Normal"/>
      <text:p text:style-name="Normal"/>
      <text:p text:style-name="Normal"/>
      <text:p text:style-name="Normal"/>
      <text:soft-page-break/>
      <text:p text:style-name="docs">Voir document 4 page 391</text:p>
      <text:list text:style-name="LFO5" text:continue-numbering="true">
        <text:list-item>
          <text:p text:style-name="P15">Citez les trois conditions qui permettent à un candidat d’être naturalisé lors de son entretien individuel :</text:p>
        </text:list-item>
      </text:list>
      <text:list text:style-name="LFO6" text:continue-numbering="true">
        <text:list-item>
          <text:p text:style-name="P16">…………………………………………………………………..</text:p>
        </text:list-item>
        <text:list-item>
          <text:p text:style-name="P17">…………………………………………………………………..</text:p>
        </text:list-item>
        <text:list-item>
          <text:p text:style-name="P18">…………………………………………………………………..</text:p>
        </text:list-item>
      </text:list>
      <text:p text:style-name="Normal"/>
      <text:list text:style-name="LFO1" text:continue-numbering="true">
        <text:list-item>
          <text:p text:style-name="A">Le citoyen a des droits et des devoirs</text:p>
        </text:list-item>
      </text:list>
      <text:p text:style-name="P19"/>
      <text:list text:style-name="LFO5" text:continue-numbering="true">
        <text:list-item>
          <text:p text:style-name="P20">A l’aide de cette vidéo<text:s/><text:a xlink:href="https://www.lumni.fr/video/qu-est-ce-qu-etre-citoyen-citoyenne" office:target-frame-name="_top" xlink:show="replace"><text:span text:style-name="Lienhypertexte">https://www.lumni.fr/video/qu-est-ce-qu-etre-citoyen-citoyenne</text:span></text:a>, complète le texte ci-dessous :</text:p>
        </text:list-item>
      </text:list>
      <text:p text:style-name="Normal">Un citoyen doit d’abord remplir<text:s/><text:span text:style-name="T21">d</text:span><text:span text:style-name="T22">……</text:span><text:span text:style-name="T23"><text:s/>c</text:span><text:span text:style-name="T24">……………..</text:span>, être de n……………..<text:s/>f…………<text:s/>et avoir<text:s/>….<text:s/>ans.</text:p>
      <text:p text:style-name="Normal">Il dispose de droits politiques et civiques :</text:p>
      <text:list text:style-name="LFO7" text:continue-numbering="true">
        <text:list-item>
          <text:p text:style-name="P25">Le droit de<text:s/><text:span text:style-name="T26">v</text:span><text:span text:style-name="T27">……</text:span><text:s/>(pour en disposer,<text:s/>il doit s’i…………..<text:s/>sur les l……….<text:s/>é…………………….<text:s/>de sa commune)</text:p>
        </text:list-item>
        <text:list-item>
          <text:p text:style-name="P28">Le droit<text:s/><text:span text:style-name="T29">d’é</text:span><text:span text:style-name="T30">……………..</text:span></text:p>
        </text:list-item>
        <text:list-item>
          <text:p text:style-name="P31">Le droit<text:s/><text:span text:style-name="T32">d’ê</text:span><text:span text:style-name="T33">……</text:span><text:span text:style-name="T34"><text:s/>j</text:span><text:span text:style-name="T35">……..</text:span><text:s/>à un procès</text:p>
        </text:list-item>
        <text:list-item>
          <text:p text:style-name="P36">Posséder des libertés individuelles (liberté d’expression, de réunion…)</text:p>
        </text:list-item>
      </text:list>
      <text:p text:style-name="Normal">Il possède aussi des droits économiques et sociaux :</text:p>
      <text:list text:style-name="LFO7" text:continue-numbering="true">
        <text:list-item>
          <text:p text:style-name="P37">Le droit au travail (salaire minimum, retraite…)</text:p>
        </text:list-item>
        <text:list-item>
          <text:p text:style-name="P38">Le droit à la santé (Couverture Maladie Universelle,…)</text:p>
        </text:list-item>
      </text:list>
      <text:p text:style-name="Normal">Un citoyen peut être privé de ses droits lorsqu’il est<text:s/><text:span text:style-name="T39">en p</text:span><text:span text:style-name="T40">………..</text:span>.</text:p>
      <text:p text:style-name="Normal">Il a aussi des devoirs :</text:p>
      <text:list text:style-name="LFO7" text:continue-numbering="true">
        <text:list-item>
          <text:p text:style-name="P41">Respecter<text:s/><text:span text:style-name="T42">la l</text:span><text:span text:style-name="T43">…..</text:span><text:span text:style-name="T44"><text:s/></text:span></text:p>
        </text:list-item>
        <text:list-item>
          <text:p text:style-name="P45">Payer<text:s/><text:span text:style-name="T46">ses i</text:span><text:span text:style-name="T47">…………..</text:span></text:p>
        </text:list-item>
        <text:list-item>
          <text:p text:style-name="P48">V………</text:p>
        </text:list-item>
        <text:list-item>
          <text:p text:style-name="P49">D…………..<text:s/>le p………</text:p>
        </text:list-item>
        <text:list-item>
          <text:p text:style-name="P50">Faire son parcours de citoyenneté avec la JDC<text:s/>(Journée Défense et citoyenneté)</text:p>
        </text:list-item>
      </text:list>
      <text:list text:style-name="LFO1" text:continue-numbering="true">
        <text:list-item>
          <text:p text:style-name="A">Il est aussi un citoyen européen</text:p>
        </text:list-item>
      </text:list>
      <text:p text:style-name="P51"/>
      <text:list text:style-name="LFO5" text:continue-numbering="true">
        <text:list-item>
          <text:p text:style-name="P52">Voir la fin de la vidéo<text:s/><text:a xlink:href="https://www.lumni.fr/video/qu-est-ce-qu-etre-citoyen-citoyenne" office:target-frame-name="_top" xlink:show="replace"><text:span text:style-name="Lienhypertexte">https://www.lumni.fr/video/qu-est-ce-qu-etre-citoyen-citoyenne</text:span></text:a><text:s/>et compléter le texte ci-dessous :</text:p>
        </text:list-item>
        <text:list-item>
          <text:p text:style-name="P53"/>
        </text:list-item>
      </text:list>
      <text:p text:style-name="Normal">Depuis le<text:s/><text:span text:style-name="T54">t</text:span><text:span text:style-name="T55">………</text:span><text:span text:style-name="T56"><text:s/>de M</text:span><text:span text:style-name="T57">………………</text:span>, une citoyenneté européenne a été créée.</text:p>
      <text:p text:style-name="Normal">Les citoyens européens peuvent :</text:p>
      <text:list text:style-name="LFO8" text:continue-numbering="true">
        <text:list-item>
          <text:p text:style-name="P58"><text:span text:style-name="T59">C</text:span><text:span text:style-name="T60">…………..</text:span><text:s/>librement</text:p>
        </text:list-item>
        <text:list-item>
          <text:p text:style-name="P61"><text:span text:style-name="T62">E</text:span><text:span text:style-name="T63">…………..</text:span><text:s/>dans d’autres pays de l’Union européenne</text:p>
        </text:list-item>
      </text:list>
      <text:p text:style-name="docs">Voir document 2 page 396</text:p>
      <text:list text:style-name="LFO8" text:continue-numbering="true">
        <text:list-item>
          <text:p text:style-name="P64"><text:span text:style-name="T65">V</text:span><text:span text:style-name="T66">…………</text:span><text:s/>et être é…………..<text:s/>aux élections e…………………..<text:s/>et m……………..</text:p>
        </text:list-item>
      </text:list>
      <text:p text:style-name="Normal">Voir document 3 page 397</text:p>
      <text:list text:style-name="LFO5" text:continue-numbering="true">
        <text:list-item>
          <text:p text:style-name="P67">Qu’est-ce que le droit d’initiative citoyenne ?</text:p>
        </text:list-item>
      </text:list>
      <text:p text:style-name="Normal"/>
      <text:p text:style-name="Normal"/>
      <text:list text:style-name="LFO5" text:continue-numbering="true">
        <text:list-item>
          <text:p text:style-name="P68">Rechercher sur internet les symboles de l’Union européenne :</text:p>
        </text:list-item>
      </text:list>
      <text:p text:style-name="Paragraphedeliste"/>
      <text:list text:style-name="LFO8" text:continue-numbering="true">
        <text:list-item>
          <text:p text:style-name="P69">Un drapeau : …. Etoiles j………..<text:s/>sur un fond b…….</text:p>
        </text:list-item>
        <text:list-item>
          <text:p text:style-name="P70">Un hymne : l’h………<text:s/>à la j…………<text:s/>de B…………….</text:p>
        </text:list-item>
        <text:list-item>
          <text:p text:style-name="P71">Une journée : le<text:s/>…<text:s/>m…</text:p>
        </text:list-item>
      </text:list>
      <text:list text:style-name="LFO2" text:continue-numbering="true">
        <text:list-item>
          <text:p text:style-name="I.">Être un citoyen : s’engager aux plans politique, syndical et associatif</text:p>
        </text:list-item>
      </text:list>
      <text:p text:style-name="P72"/>
      <text:list text:style-name="LFO1">
        <text:list-item text:start-value="1">
          <text:p text:style-name="P73">Participer à la vie politique</text:p>
        </text:list-item>
      </text:list>
      <text:p text:style-name="P74"/>
      <text:list text:style-name="LFO5" text:continue-numbering="true">
        <text:list-item>
          <text:p text:style-name="P75">Voir la vidéo<text:s/><text:a xlink:href="https://www.lumni.fr/video/les-partis-politiques-revisions-brevet-education-civique" office:target-frame-name="_top" xlink:show="replace"><text:span text:style-name="Lienhypertexte">https://www.lumni.fr/video/les-partis-politiques-revisions-brevet-education-civique</text:span></text:a><text:s/></text:p>
        </text:list-item>
      </text:list>
      <text:p text:style-name="Normal">Le droit de vote est un droit mais aussi un devoir moral. Le vote étant secret permet à chaque citoyen de choisir librement.</text:p>
      <text:p text:style-name="Normal">Un citoyen peut s’engager en appartenant à un parti politique.</text:p>
      <text:p text:style-name="Normal">Les partis politiques sont des a……………<text:s/>de c…………..<text:s/>(voir<text:s/><text:span text:style-name="docsCar">lexique page 446</text:span>).</text:p>
      <text:p text:style-name="Normal">Leurs idées sont exprimées dans un p………………….. Ils sont reconnus par la C…………………<text:s/>et leur objectif est la c………………<text:s/>du p……………….<text:s/></text:p>
      <text:p text:style-name="Normal">En France, c’est le m………………………, c’est-à-dire l’existence de plusieurs partis politiques.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5" text:continue-numbering="true">
        <text:list-item>
          <text:p text:style-name="P76">A l’aide de la même vidéo, complétez ce tableau des partis politiques français 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4">
            <text:p text:style-name="P83">La gauche</text:p>
          </table:table-cell>
          <table:table-cell table:style-name="TableCell84">
            <text:p text:style-name="P85">Nom des partis politiques</text:p>
          </table:table-cell>
          <table:table-cell table:style-name="TableCell86">
            <text:p text:style-name="P87">Ses idées</text:p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La<text:s/><text:span text:style-name="T93">France insoumise<text:s/></text:span>(nouveau nom du front de gauche)</text:p>
          </table:table-cell>
          <table:table-cell table:style-name="TableCell94">
            <text:p text:style-name="P95">Condamne le capitalisme et le pouvoir des grands patrons. Volonté de changer totalement la société et l’économie si besoin par la révolution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e<text:s/><text:span text:style-name="T100">Parti socialiste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Europe écologie Les Verts</text:p>
          </table:table-cell>
          <table:table-cell table:style-name="TableCell110">
            <text:p text:style-name="P111">Préserver l’environnement</text:p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La droite</text:p>
          </table:table-cell>
          <table:table-cell table:style-name="TableCell118">
            <text:p text:style-name="P119">Le Modem</text:p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La République en Marche</text:p>
          </table:table-cell>
          <table:table-cell table:style-name="TableCell128">
            <text:p text:style-name="P129">Libéral, social et européen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Les Républicains (Ex UMP)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Le Rassemblement national (ex FN)</text:p>
          </table:table-cell>
          <table:table-cell table:style-name="TableCell140">
            <text:p text:style-name="P141">Nationalisme, conservatisme, lutte contre l’immigration</text:p>
          </table:table-cell>
        </table:table-row>
      </table:table>
      <text:p text:style-name="Normal"/>
      <text:p text:style-name="Normal">Un parti a donc trois fonctions principales :</text:p>
      <text:list text:style-name="LFO8" text:continue-numbering="true">
        <text:list-item>
          <text:p text:style-name="P142">La r……………………………..</text:p>
        </text:list-item>
        <text:list-item>
          <text:p text:style-name="P143">L’élaboration d’un p………………….<text:s/>politique</text:p>
        </text:list-item>
        <text:list-item>
          <text:p text:style-name="P144">L’exercice du p…………………….</text:p>
        </text:list-item>
      </text:list>
      <text:p text:style-name="Normal"/>
      <text:list text:style-name="LFO1" text:continue-numbering="true">
        <text:list-item>
          <text:p text:style-name="P145">Participer à la vie syndicale</text:p>
        </text:list-item>
      </text:list>
      <text:p text:style-name="P146"/>
      <text:p text:style-name="Normal">Regardez cette vidéo :<text:s/><text:a xlink:href="https://www.lumni.fr/video/les-syndicats" office:target-frame-name="_top" xlink:show="replace"><text:span text:style-name="Lienhypertexte">https://www.lumni.fr/video/les-syndicats</text:span></text:a></text:p>
      <text:p text:style-name="Normal"/>
      <text:p text:style-name="Normal">Un syndicat est une a…………………<text:s/>qui défend les intérêts professionnels de ses adhérents et des travailleurs.</text:p>
      <text:p text:style-name="Normal">Il existe donc des syndicats pour les travailleurs et des syndicats pour le patronat comme le M………………...</text:p>
      <text:p text:style-name="Normal">Il existe<text:s/>…<text:s/>grands syndicats :</text:p>
      <text:list text:style-name="LFO8" text:continue-numbering="true">
        <text:list-item>
          <text:p text:style-name="P147">La C….</text:p>
        </text:list-item>
        <text:list-item>
          <text:p text:style-name="P148">La C….</text:p>
        </text:list-item>
        <text:list-item>
          <text:p text:style-name="P149">F..</text:p>
        </text:list-item>
        <text:list-item>
          <text:p text:style-name="P150">La C….-C….</text:p>
        </text:list-item>
        <text:list-item>
          <text:p text:style-name="P151">La C…….</text:p>
        </text:list-item>
      </text:list>
      <text:p text:style-name="Normal">Les premiers syndicats sont autorisés en 18…. Le droit de grève existait quant à lui depuis 18…. Il est inscrit dans la constitution depuis 19…..</text:p>
      <text:p text:style-name="Normal">Ils jouent un rôle au niveau de l’e……………<text:s/>(informent les travailleurs, défendent leurs revendications, négocient les salaires)…<text:s/>Ils présentent des candidats aux é………………..<text:s/>p………………….<text:s/>qui ont lieu tous les<text:s/>…<text:s/>ans.</text:p>
      <text:p text:style-name="Normal">Au niveau n…………….,<text:s/>les syndicats français jouent un rôle important en tant que p………………..<text:s/>s………………...<text:s/>Ils négocient avec les entreprises et le g………………………………...</text:p>
      <text:p text:style-name="Normal">En France le taux de syndicalisation n’est que de<text:s/>..<text:s/>% loin derrière nos voisins.<text:s/>Aux syndicats de se réinventer pour représenter le maximum de travailleurs.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A" style:display-name="A" style:family="paragraph" style:parent-style-name="Paragraphedeliste" style:list-style-name="LFO1">
      <style:text-properties fo:font-weight="bold" style:font-weight-asian="bold" style:font-weight-complex="bold" fo:color="#00B050" fo:hyphenate="false"/>
    </style:style>
    <style:style style:name="ACar" style:display-name="A Car" style:family="text" style:parent-style-name="Policepardéfaut">
      <style:text-properties style:font-name="Arial" fo:font-weight="bold" style:font-weight-asian="bold" style:font-weight-complex="bold" fo:color="#00B050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s" style:display-name="docs" style:family="paragraph" style:parent-style-name="Normal">
      <style:text-properties fo:font-weight="bold" style:font-weight-asian="bold" style:font-weight-complex="bold" fo:color="#00B0F0" fo:hyphenate="false"/>
    </style:style>
    <style:style style:name="docsCar" style:display-name="docs Car" style:family="text" style:parent-style-name="Policepardéfaut">
      <style:text-properties style:font-name="Arial" fo:font-weight="bold" style:font-weight-asian="bold" style:font-weight-complex="bold" fo:color="#00B0F0" fo:font-size="12pt" style:font-size-asian="12pt"/>
    </style:style>
    <style:style style:name="I." style:display-name="I." style:family="paragraph" style:parent-style-name="Paragraphedeliste" style:list-style-name="LFO2">
      <style:text-properties fo:font-weight="bold" style:font-weight-asian="bold" style:font-weight-complex="bold" fo:color="#FF0000" style:font-size-complex="12pt" fo:hyphenate="false"/>
    </style:style>
    <style:style style:name="I.Car" style:display-name="I. Car" style:family="text" style:parent-style-name="Policepardéfau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2pt" style:font-size-asian="12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ansinterligne" style:display-name="Sans interligne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text-transform="uppercase" fo:color="#000000" fo:font-size="10pt" style:font-size-asian="10pt" style:font-size-complex="10pt"/>
    </style:style>
    <style:style style:name="T4" style:parent-style-name="Policepardéfaut" style:family="text">
      <style:text-properties fo:text-transform="uppercase" fo:color="#000000" fo:font-size="10pt" style:font-size-asian="10pt" style:font-size-complex="10pt"/>
    </style:style>
    <style:style style:name="T5" style:parent-style-name="Policepardéfaut" style:family="text">
      <style:text-properties fo:text-transform="uppercase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Hilairet</meta:initial-creator>
    <dc:creator>Christophe Hilairet</dc:creator>
    <meta:creation-date>2020-05-10T10:01:00Z</meta:creation-date>
    <dc:date>2020-05-10T10:01:00Z</dc:date>
    <meta:template xlink:href="Normal.dotm" xlink:type="simple"/>
    <meta:editing-cycles>2</meta:editing-cycles>
    <meta:editing-duration>PT60S</meta:editing-duration>
    <meta:document-statistic meta:page-count="5" meta:paragraph-count="11" meta:word-count="895" meta:character-count="5812" meta:row-count="41" meta:non-whitespace-character-count="4928"/>
  </office:meta>
</office:document-meta>
</file>