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text-properties fo:font-weight="bold" style:font-weight-asian="bold" style:font-weight-complex="bold"/>
    </style:style>
    <style:style style:name="P10" style:parent-style-name="I." style:family="paragraph">
      <style:paragraph-properties fo:margin-left="0.75in" fo:text-indent="-0.5in">
        <style:tab-stops/>
      </style:paragraph-properties>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Paragraphedeliste" style:list-style-name="LFO21" style:family="paragraph"/>
    <style:style style:name="P18" style:parent-style-name="Paragraphedeliste" style:list-style-name="LFO21" style:family="paragraph"/>
    <style:style style:name="TableColumn20" style:family="table-column">
      <style:table-column-properties style:column-width="1.8152in"/>
    </style:style>
    <style:style style:name="TableColumn21" style:family="table-column">
      <style:table-column-properties style:column-width="1.8152in"/>
    </style:style>
    <style:style style:name="TableColumn22" style:family="table-column">
      <style:table-column-properties style:column-width="1.8152in"/>
    </style:style>
    <style:style style:name="TableColumn23" style:family="table-column">
      <style:table-column-properties style:column-width="1.8152in"/>
    </style:style>
    <style:style style:name="Table19" style:family="table">
      <style:table-properties style:width="7.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weight="bold" style:font-weight-asian="bold" style:font-weight-complex="bold"/>
    </style:style>
    <style:style style:name="TableRow31" style:family="table-row">
      <style:table-row-properties/>
    </style:style>
    <style:style style:name="P32" style:parent-style-name="Normal" style:family="paragraph">
      <style:paragraph-properties fo:margin-bottom="0in" fo:line-height="100%"/>
      <style:text-properties fo:font-weight="bold" style:font-weight-asian="bold" style:font-weight-complex="bold"/>
    </style:style>
    <style:style style:name="P33" style:parent-style-name="Normal" style:family="paragraph">
      <style:paragraph-properties fo:margin-bottom="0in" fo:line-height="100%"/>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Paragraphedeliste" style:list-style-name="LFO21" style:family="paragraph"/>
    <style:style style:name="T111" style:parent-style-name="Policepardéfaut" style:family="text">
      <style:text-properties fo:font-weight="bold" style:font-weight-asian="bold" style:font-weight-complex="bold"/>
    </style:style>
    <style:style style:name="P112" style:parent-style-name="Paragraphedeliste" style:list-style-name="LFO21" style:family="paragraph"/>
    <style:style style:name="P113" style:parent-style-name="Paragraphedeliste" style:list-style-name="LFO21" style:family="paragraph"/>
    <style:style style:name="P114" style:parent-style-name="Paragraphedeliste" style:list-style-name="LFO21" style:family="paragraph"/>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style:style>
    <style:style style:name="T117" style:parent-style-name="Policepardéfaut" style:family="text">
      <style:text-properties fo:font-weight="bold" style:font-weight-asian="bold" style:font-weight-complex="bold"/>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P120" style:parent-style-name="Paragraphedeliste" style:list-style-name="LFO1" style:family="paragraph">
      <style:text-properties fo:font-weight="bold" style:font-weight-asian="bold" style:font-weight-complex="bold" fo:color="#FF0000" style:font-size-complex="12pt"/>
    </style:style>
    <style:style style:name="P121" style:parent-style-name="A" style:list-style-name="LFO3" style:family="paragraph"/>
    <style:style style:name="P122" style:parent-style-name="Paragraphedeliste" style:list-style-name="LFO22" style:family="paragraph"/>
    <style:style style:name="P123" style:parent-style-name="Paragraphedeliste" style:list-style-name="LFO22" style:family="paragraph"/>
    <style:style style:name="P124" style:parent-style-name="Paragraphedeliste" style:list-style-name="LFO22" style:family="paragraph"/>
    <style:style style:name="P125" style:parent-style-name="A" style:list-style-name="LFO3" style:family="paragraph"/>
    <style:style style:name="P126" style:parent-style-name="A" style:family="paragraph">
      <style:paragraph-properties fo:margin-left="0.5in">
        <style:tab-stops/>
      </style:paragraph-properties>
    </style:style>
    <style:style style:name="P127" style:parent-style-name="Paragraphedeliste" style:list-style-name="LFO21" style:family="paragraph"/>
    <style:style style:name="P128" style:parent-style-name="Paragraphedeliste" style:list-style-name="LFO24" style:family="paragraph"/>
    <style:style style:name="P129" style:parent-style-name="Paragraphedeliste" style:list-style-name="LFO24" style:family="paragraph"/>
    <style:style style:name="P130" style:parent-style-name="Paragraphedeliste" style:list-style-name="LFO24" style:family="paragraph"/>
    <style:style style:name="P131" style:parent-style-name="Paragraphedeliste" style:list-style-name="LFO24" style:family="paragraph"/>
    <style:style style:name="P132" style:parent-style-name="Paragraphedeliste" style:list-style-name="LFO25" style:family="paragraph"/>
    <style:style style:name="P133" style:parent-style-name="Paragraphedeliste" style:list-style-name="LFO25" style:family="paragraph"/>
    <style:style style:name="P134" style:parent-style-name="Paragraphedeliste" style:list-style-name="LFO26" style:family="paragraph"/>
    <style:style style:name="P135" style:parent-style-name="Paragraphedeliste" style:list-style-name="LFO26" style:family="paragraph"/>
    <style:style style:name="P136" style:parent-style-name="A" style:list-style-name="LFO3" style:family="paragraph"/>
    <style:style style:name="P137" style:parent-style-name="A" style:family="paragraph">
      <style:paragraph-properties fo:margin-left="0.5in" fo:text-indent="-0.25in">
        <style:tab-stops/>
      </style:paragraph-properties>
    </style:style>
    <style:style style:name="P138" style:parent-style-name="Paragraphedeliste" style:list-style-name="LFO28" style:family="paragraph">
      <style:text-properties fo:font-weight="bold" style:font-weight-asian="bold" style:font-weight-complex="bold"/>
    </style:style>
    <style:style style:name="P139" style:parent-style-name="Paragraphedeliste" style:list-style-name="LFO28" style:family="paragraph">
      <style:text-properties fo:font-weight="bold" style:font-weight-asian="bold" style:font-weight-complex="bold"/>
    </style:style>
    <style:style style:name="P140" style:parent-style-name="Paragraphedeliste" style:list-style-name="LFO21" style:family="paragraph"/>
    <style:style style:name="P141" style:parent-style-name="Paragraphedeliste" style:list-style-name="LFO28"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office:automatic-styles>
  <office:body>
    <office:text text:use-soft-page-breaks="true">
      <text:p text:style-name="P1">Leçon<text:s/>4 :<text:s/>Enjeux et conflits dans le monde après 1989</text:p>
      <text:p text:style-name="P6"/>
      <text:p text:style-name="P7">Introduction</text:p>
      <text:p text:style-name="P8">En 1991, l’URSS disparait laissant la place à 15 états dont la Russie. Il ne reste qu’une seule superpuissance, les Etats-Unis.</text:p>
      <text:p text:style-name="Normal">Problématique :</text:p>
      <text:p text:style-name="P9">Comment<text:s/>s’organise le monde depuis la fin de la guerre froide ? A quelles menaces est-il confronté ?</text:p>
      <text:p text:style-name="Normal"/>
      <text:list text:style-name="LFO1" text:continue-numbering="true">
        <text:list-item>
          <text:p text:style-name="I.">Un monde dominé par les Etats-Unis<text:s/></text:p>
        </text:list-item>
      </text:list>
      <text:p text:style-name="P10"/>
      <text:p text:style-name="docs">Voir frise chronologique page 164</text:p>
      <text:list text:style-name="LFO14" text:continue-numbering="true">
        <text:list-item>
          <text:p text:style-name="A">Une seule superpuissance mondiale, les<text:s/>Etats-Unis<text:s/></text:p>
        </text:list-item>
      </text:list>
      <text:p text:style-name="docs">Voir vidéo de Lumni :<text:s/><text:a xlink:href="http://www.lumni.fr/video/les-etats-unis-dominent-ils-toujours-le-monde" office:target-frame-name="_top" xlink:show="replace"><text:span text:style-name="Lienhypertexte">http://www.lumni.fr/video/les-etats-unis-dominent-ils-toujours-le-monde</text:span></text:a></text:p>
      <text:p text:style-name="docs"/>
      <text:p text:style-name="Normal"><text:span text:style-name="T11">A l’aide de cette vidéo</text:span>, complétez ces éléments qui font des Etats-Unis une superpuissance, certains disent même une<text:s/><text:span text:style-name="T12">hyperpuissance</text:span><text:s/>puisqu’elle n’a plus de rival :</text:p>
      <text:p text:style-name="P13">Au plan économique </text:p>
      <text:p text:style-name="Normal">Les Etats-Unis représentent<text:s/>…<text:s/>du PIB mondial et sont le premier producteur mondial de p……..<text:s/>et le premier exportateur de produits a…………... Le<text:s/>………<text:s/>est la monnaie des échanges internationaux.<text:s/>Les grandes firmes m…………………….<text:s/>sont américaines comme les GAFAM avec G pour G………., A pour A…….., F pour F……………, A pour A………….<text:s/>et M pour M………………..</text:p>
      <text:p text:style-name="Normal">Cependant cette puissance économique est remise en question par la C…………...</text:p>
      <text:p text:style-name="P14">Au plan géopolitique</text:p>
      <text:p text:style-name="Normal">Les<text:s/>Etats-Unis<text:s/>disposent d’un vaste système d’alliances. Ils dirigent ainsi l’O……….<text:s/>et disposent d’un siège p……………..<text:s/>au C………..de S…………..<text:s/>de l’ONU.</text:p>
      <text:p text:style-name="P15">Au plan militaire</text:p>
      <text:p text:style-name="Normal">Les Etats-Unis disposent de<text:s/>…….<text:s/>bases dans le monde. Ce sont les « gendarmes du monde »<text:s/>comme ils l’ont montré lors de la P…………<text:s/>Guerre du G…….<text:s/>en 1990-19….<text:s/>(<text:span text:style-name="docsCar">voir document 1 page 164</text:span>).<text:s/>Mais les dernières interventions militaires américaines (Afghanistan,<text:s/>Irak, Syrie, Libye) ont été des é……...<text:s/></text:p>
      <text:p text:style-name="P16">Au plan culturel</text:p>
      <text:p text:style-name="Normal">Ils dominent le monde surtout pour l’audiovisuel (c………, s……….) symbolisé actuellement par les vidéos en s…………<text:s/>avec par exemple N……….<text:s/>ou A…………..<text:s/>P………<text:s/>V……….. La musique illustre aussi cette domination culturelle.<text:s/>Le mode de vie américain est adopté partout.</text:p>
      <text:soft-page-break/>
      <text:list text:style-name="LFO14" text:continue-numbering="true">
        <text:list-item>
          <text:p text:style-name="A">Une puissance contestée</text:p>
        </text:list-item>
      </text:list>
      <text:p text:style-name="docs">Voir document 4 page 173</text:p>
      <text:list text:style-name="LFO21" text:continue-numbering="true">
        <text:list-item>
          <text:p text:style-name="P17">Que montre ce document ?</text:p>
        </text:list-item>
      </text:list>
      <text:p text:style-name="Normal"/>
      <text:list text:style-name="LFO21" text:continue-numbering="true">
        <text:list-item>
          <text:p text:style-name="P18">Que terme utilise-t-il pour décrire le monde d’aujourd’hui ?</text:p>
        </text:list-item>
      </text:list>
      <text:p text:style-name="Normal"/>
      <text:p text:style-name="docs">Voir document 1 page 167</text:p>
      <text:p text:style-name="Normal">Les Etats-Unis doivent parfois se confronter avec la R………<text:s/>de Poutine au plan diplomatique.<text:s/>Cela a été le cas pour la S……….</text:p>
      <text:p text:style-name="Normal">Au plan économique,<text:s/>l’U………..<text:s/>e……………..<text:s/>est à la fois un partenaire et un concurrent. Certains pays européens comme la F………<text:s/>ont dénoncé l’unilatéralisme<text:span text:style-name="Appelnotedebasdep."><text:note text:note-class="footnote" text:id="_ftn0"><text:note-citation>1</text:note-citation><text:note-body><text:p text:style-name="Notedebasdepage"><text:s/>Politique d’un État, d’une organisation qui ne prend en considération que ses seuls intérêts (stratégiques, économiques, etc.).</text:p></text:note-body></text:note></text:span><text:s/>américain après leur invasion de l’I…….<text:s/>en 2……...<text:s/></text:p>
      <text:p text:style-name="Normal"/>
      <text:p text:style-name="docs">Voir document page 176 :</text:p>
      <text:p text:style-name="Normal">Répondre aux questions 3 et 4</text:p>
      <text:p text:style-name="Normal"/>
      <text:p text:style-name="Normal">De même, les grands pays émergents (C……., I……., B……….)<text:s/>deviennent des grandes<text:s/>puissances<text:s/>………………... Ils souhaitent obtenir une place plus importante sur la scène internationale.<text:s/>La Chine est la d…………………<text:s/>puissance é……………….<text:s/>mondiale et dispose elle aussi d’un siège de m………….<text:s/>p…………….<text:s/>au conseil de sécurité<text:s/>de l’ONU.</text:p>
      <text:p text:style-name="Normal">Le monde devient de plus en plus m……………….</text:p>
      <text:p text:style-name="Normal"/>
      <text:list text:style-name="LFO14" text:continue-numbering="true">
        <text:list-item>
          <text:p text:style-name="A">L’ONU tente de retrouver son rôle</text:p>
        </text:list-item>
      </text:list>
      <text:p text:style-name="docs">Document : le rôle de l’ONU pour prévenir les conflits</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Périodes</text:p>
          </table:table-cell>
          <table:table-cell table:style-name="TableCell27" table:number-rows-spanned="2">
            <text:p text:style-name="P28">Utilisation du droit de véto</text:p>
          </table:table-cell>
          <table:table-cell table:style-name="TableCell29" table:number-columns-spanned="2">
            <text:p text:style-name="P30">Missions pour la paix</text:p>
          </table: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Votées</text:p>
          </table:table-cell>
          <table:table-cell table:style-name="TableCell36">
            <text:p text:style-name="P37">En cours</text:p>
          </table:table-cell>
        </table:table-row>
        <table:table-row table:style-name="TableRow38">
          <table:table-cell table:style-name="TableCell39">
            <text:p text:style-name="P40">1945-1955</text:p>
          </table:table-cell>
          <table:table-cell table:style-name="TableCell41">
            <text:p text:style-name="P42">83</text:p>
          </table:table-cell>
          <table:table-cell table:style-name="TableCell43">
            <text:p text:style-name="P44">2</text:p>
          </table:table-cell>
          <table:table-cell table:style-name="TableCell45">
            <text:p text:style-name="P46">2</text:p>
          </table:table-cell>
        </table:table-row>
        <table:table-row table:style-name="TableRow47">
          <table:table-cell table:style-name="TableCell48">
            <text:p text:style-name="P49">1956-1965</text:p>
          </table:table-cell>
          <table:table-cell table:style-name="TableCell50">
            <text:p text:style-name="P51">31</text:p>
          </table:table-cell>
          <table:table-cell table:style-name="TableCell52">
            <text:p text:style-name="P53">8</text:p>
          </table:table-cell>
          <table:table-cell table:style-name="TableCell54">
            <text:p text:style-name="P55">10</text:p>
          </table:table-cell>
        </table:table-row>
        <table:table-row table:style-name="TableRow56">
          <table:table-cell table:style-name="TableCell57">
            <text:p text:style-name="P58">1966-1975</text:p>
          </table:table-cell>
          <table:table-cell table:style-name="TableCell59">
            <text:p text:style-name="P60">33</text:p>
          </table:table-cell>
          <table:table-cell table:style-name="TableCell61">
            <text:p text:style-name="P62">2</text:p>
          </table:table-cell>
          <table:table-cell table:style-name="TableCell63">
            <text:p text:style-name="P64">8</text:p>
          </table:table-cell>
        </table:table-row>
        <table:table-row table:style-name="TableRow65">
          <table:table-cell table:style-name="TableCell66">
            <text:p text:style-name="P67">1976-1985</text:p>
          </table:table-cell>
          <table:table-cell table:style-name="TableCell68">
            <text:p text:style-name="P69">60</text:p>
          </table:table-cell>
          <table:table-cell table:style-name="TableCell70">
            <text:p text:style-name="P71">1</text:p>
          </table:table-cell>
          <table:table-cell table:style-name="TableCell72">
            <text:p text:style-name="P73">5</text:p>
          </table:table-cell>
        </table:table-row>
        <table:table-row table:style-name="TableRow74">
          <table:table-cell table:style-name="TableCell75">
            <text:p text:style-name="P76">1986-1995</text:p>
          </table:table-cell>
          <table:table-cell table:style-name="TableCell77">
            <text:p text:style-name="P78">37</text:p>
          </table:table-cell>
          <table:table-cell table:style-name="TableCell79">
            <text:p text:style-name="P80">26</text:p>
          </table:table-cell>
          <table:table-cell table:style-name="TableCell81">
            <text:p text:style-name="P82">31</text:p>
          </table:table-cell>
        </table:table-row>
        <table:table-row table:style-name="TableRow83">
          <table:table-cell table:style-name="TableCell84">
            <text:p text:style-name="P85">1996-2005</text:p>
          </table:table-cell>
          <table:table-cell table:style-name="TableCell86">
            <text:p text:style-name="P87">13</text:p>
          </table:table-cell>
          <table:table-cell table:style-name="TableCell88">
            <text:p text:style-name="P89">21</text:p>
          </table:table-cell>
          <table:table-cell table:style-name="TableCell90">
            <text:p text:style-name="P91">37</text:p>
          </table:table-cell>
        </table:table-row>
        <table:table-row table:style-name="TableRow92">
          <table:table-cell table:style-name="TableCell93">
            <text:p text:style-name="P94">2006-2007</text:p>
          </table:table-cell>
          <table:table-cell table:style-name="TableCell95">
            <text:p text:style-name="P96">4</text:p>
          </table:table-cell>
          <table:table-cell table:style-name="TableCell97">
            <text:p text:style-name="P98">4</text:p>
          </table:table-cell>
          <table:table-cell table:style-name="TableCell99">
            <text:p text:style-name="P100">19</text:p>
          </table:table-cell>
        </table:table-row>
        <table:table-row table:style-name="TableRow101">
          <table:table-cell table:style-name="TableCell102">
            <text:p text:style-name="P103">2008-2020</text:p>
          </table:table-cell>
          <table:table-cell table:style-name="TableCell104">
            <text:p text:style-name="P105">15</text:p>
          </table:table-cell>
          <table:table-cell table:style-name="TableCell106">
            <text:p text:style-name="P107">7</text:p>
          </table:table-cell>
          <table:table-cell table:style-name="TableCell108">
            <text:p text:style-name="P109">15</text:p>
          </table:table-cell>
        </table:table-row>
      </table:table>
      <text:p text:style-name="docs"/>
      <text:list text:style-name="LFO21" text:continue-numbering="true">
        <text:list-item>
          <text:p text:style-name="P110"><text:span text:style-name="T111">Comparer les périodes 1945-1995 et 1996-2020</text:span> :</text:p>
          <text:list text:continue-numbering="true">
            <text:list-item>
              <text:p text:style-name="P112">Que remarquez-vous concernant l’utilisation du droit de véto</text:p>
            </text:list-item>
          </text:list>
        </text:list-item>
      </text:list>
      <text:p text:style-name="Normal"/>
      <text:list text:style-name="LFO21" text:continue-numbering="true">
        <text:list-item>
          <text:list>
            <text:list-item>
              <text:p text:style-name="P113">Que remarquez-vous concernant le nombre de missions pour la paix (votées ou en cours) ?</text:p>
            </text:list-item>
          </text:list>
        </text:list-item>
      </text:list>
      <text:p text:style-name="Paragraphedeliste"/>
      <text:list text:style-name="LFO21" text:continue-numbering="true">
        <text:list-item>
          <text:list>
            <text:list-item>
              <text:p text:style-name="P114">Comment pouvez-vous expliquer cette différence entre ces deux périodes ?</text:p>
            </text:list-item>
          </text:list>
        </text:list-item>
      </text:list>
      <text:p text:style-name="Paragraphedeliste"/>
      <text:p text:style-name="Normal"/>
      <text:p text:style-name="Normal">L’ONU n’est plus paralysée par la g……..<text:s/>f………. Ses opérations de maintien de la paix se sont multipliées depuis 1989. Mais les désaccords entre les grandes puissances paralysent parfois son action dans certains cas comme pour la S……..<text:s/>(plusieurs vétos russes et chinois).</text:p>
      <text:p text:style-name="docs">Voir document 3 page 433</text:p>
      <text:p text:style-name="Normal">(En<text:s/>2020, 4 des 17 opérations de maintien de la paix figurant sur cette carte sont achevées : MINUSTAH Haïti, MINUL Libéria, ONUCI Côte d’Ivoire et MANUA Afghanistan)</text:p>
      <text:p text:style-name="Normal">L’ONU intervient<text:s/>surtout sur le continent<text:s/><text:span text:style-name="T115">…………</text:span><text:s/>(7 opérations) et au<text:s/><text:span text:style-name="T116">P</text:span><text:span text:style-name="T117">………..</text:span><text:span text:style-name="T118">-O</text:span><text:span text:style-name="T119">………</text:span>(3 opérations).</text:p>
      <text:p text:style-name="docs"/>
      <text:list text:style-name="LFO1" text:continue-numbering="true">
        <text:list-item>
          <text:p text:style-name="P120">Un monde instable et dangereux</text:p>
        </text:list-item>
      </text:list>
      <text:list text:style-name="LFO2">
        <text:list-item text:start-value="1">
          <text:p text:style-name="P121">Une multiplication des frontières</text:p>
        </text:list-item>
      </text:list>
      <text:p text:style-name="Normal">Actuellement on compte environ 200 pays dans le monde contre moins de 80 en 1945. Beaucoup d’Etats sont apparus suite à la d……………….</text:p>
      <text:p text:style-name="Normal">La chute du c………………<text:s/>(<text:span text:style-name="docsCar">aidez-vous des cartes le monde en 2016 à la fin du manuel et du document 1 page 118</text:span>)<text:s/>a provoqué la multiplication des frontières :</text:p>
      <text:list text:style-name="LFO22" text:continue-numbering="true">
        <text:list-item>
          <text:p text:style-name="P122">L’URSS a laissé la place à<text:s/>…..<text:s/>états dont la R………….</text:p>
        </text:list-item>
        <text:list-item>
          <text:p text:style-name="P123">La R………………<text:s/>t………….<text:s/>et la S……………….<text:s/>se sont séparées pacifiquement</text:p>
        </text:list-item>
        <text:list-item>
          <text:p text:style-name="P124">A l’inverse, après une terrible guerre civile de 3 ans, la Y……………….<text:s/>a éclaté en<text:s/>…<text:s/>états (Slovénie, Croatie, Bosnie-Herzégovine, Serbie, Monténégro, Macédoine et Kosovo).</text:p>
        </text:list-item>
      </text:list>
      <text:p text:style-name="Normal">D’autres états sont apparus récemment en<text:s/>……………<text:s/>comme le Soudan du Sud ou l’Erythrée. Les frontières africaines ont été fixées par les colonisateurs et souvent des peuples qui se détestent se retrouvent dans le même pays ce qui crée des tensions voire des guerres civiles.</text:p>
      <text:p text:style-name="Normal"/>
      <text:list text:style-name="LFO2" text:continue-numbering="true">
        <text:list-item>
          <text:p text:style-name="P125">De nombreux conflits</text:p>
        </text:list-item>
      </text:list>
      <text:p text:style-name="P126"/>
      <text:p text:style-name="docs">Voir document 1 page 172</text:p>
      <text:list text:style-name="LFO21" text:continue-numbering="true">
        <text:list-item>
          <text:p text:style-name="P127">D’après l’ancien Secrétaire général des Nations Unies, quelles nouvelles menaces pèsent sur le monde après la guerre froide ?</text:p>
        </text:list-item>
      </text:list>
      <text:list text:style-name="LFO24" text:continue-numbering="true">
        <text:list-item>
          <text:p text:style-name="P128"><text:s/></text:p>
        </text:list-item>
        <text:list-item>
          <text:p text:style-name="P129"><text:s/></text:p>
        </text:list-item>
        <text:list-item>
          <text:p text:style-name="P130"><text:s/></text:p>
        </text:list-item>
        <text:list-item>
          <text:p text:style-name="P131"><text:s/></text:p>
        </text:list-item>
      </text:list>
      <text:p text:style-name="Normal"/>
      <text:p text:style-name="Normal"/>
      <text:p text:style-name="docs">Voir document 1 page 167, document 2 page 166</text:p>
      <text:p text:style-name="Normal">Les conflits ont été très nombreux après la fin de la guerre froide.</text:p>
      <text:p text:style-name="Normal">Ce sont :</text:p>
      <text:list text:style-name="LFO25" text:continue-numbering="true">
        <text:list-item>
          <text:p text:style-name="P132">Des guerres entre<text:s/>…….<text:s/>(Inde et Pakistan par exemple)</text:p>
        </text:list-item>
      </text:list>
      <text:p text:style-name="Paragraphedeliste"/>
      <text:list text:style-name="LFO25" text:continue-numbering="true">
        <text:list-item>
          <text:p text:style-name="P133">Des guerres c……….<text:s/>(Syrie) qui peuvent déboucher sur un génocide comme au R……….<text:s/>en 1994.<text:s/>Ces guerres civiles s’expliquent par des raisons économiques (contrôle des richesses du pays), politiques (posséder le pouvoir dans le pays, frontières mal tracées lors de la colonisation) ou religieuses.<text:s/>Elles aggravent la situation de ces pays, souvent pauvres, et provoquent la fuite de nombreux réfugiés (pratiquement 71 millions de réfugiés début 2019 dans le monde).</text:p>
        </text:list-item>
      </text:list>
      <text:p text:style-name="Paragraphedeliste"/>
      <text:p text:style-name="Normal">Les zones de conflits se situent surtout en<text:s/>…………<text:s/>(Mali), au P………<text:s/>et M………-O……..<text:s/>(Syrie, Irak) et en A……..<text:s/>C……….<text:s/>(Afghanistan).</text:p>
      <text:p text:style-name="Normal">Des menaces existent aussi :</text:p>
      <text:list text:style-name="LFO26" text:continue-numbering="true">
        <text:list-item>
          <text:p text:style-name="P134">La<text:s/>……………<text:s/>qui a fait son retour au large de la C………<text:s/>de l’Afrique ou dans le détroit de M………………</text:p>
        </text:list-item>
        <text:list-item>
          <text:p text:style-name="P135">Les armes n……………..<text:s/>avec la C………<text:s/>du Nord ou l’Iran</text:p>
        </text:list-item>
      </text:list>
      <text:p text:style-name="Paragraphedeliste"/>
      <text:list text:style-name="LFO2" text:continue-numbering="true">
        <text:list-item>
          <text:p text:style-name="P136">Une nouvelle menace, le terrorisme</text:p>
        </text:list-item>
      </text:list>
      <text:p text:style-name="P137"/>
      <text:list text:style-name="LFO28" text:continue-numbering="true">
        <text:list-item>
          <text:p text:style-name="P138">Etude de cas sur le Mali</text:p>
        </text:list-item>
      </text:list>
      <text:p text:style-name="docs">Voir<text:s/>pages 170-171</text:p>
      <text:p text:style-name="Normal">Répondre aux questions 1, 2, 3 et 4 page 171.</text:p>
      <text:p text:style-name="Normal">Voir cet extrait vidéo :<text:s/><text:a xlink:href="https://www.reclipped.com/a/gsDzoHcfEeqfwuc_JxoviA" office:target-frame-name="_top" xlink:show="replace"><text:span text:style-name="Lienhypertexte">https://www.reclipped.com/a/gsDzoHcfEeqfwuc_JxoviA</text:span></text:a></text:p>
      <text:list text:style-name="LFO28" text:continue-numbering="true">
        <text:list-item>
          <text:p text:style-name="P139">Le 11 septembre 2001 et ses conséquences</text:p>
        </text:list-item>
      </text:list>
      <text:p text:style-name="docs">Voir document 2 page 173</text:p>
      <text:p text:style-name="Normal">Le<text:s/>….<text:s/>s………………<text:s/>2001, plusieurs attentats sont commis aux<text:s/>……………..<text:s/>(World Trade Center et Pentagone) par A..-Q………..<text:s/></text:p>
      <text:p text:style-name="docs">Voir document 3 page 173</text:p>
      <text:list text:style-name="LFO21" text:continue-numbering="true">
        <text:list-item>
          <text:p text:style-name="P140">Expliquez ce dessin.</text:p>
        </text:list-item>
      </text:list>
      <text:p text:style-name="Normal"/>
      <text:p text:style-name="Normal">Les Etats-Unis lancent des opérations militaires en A……………..<text:s/>(2001) dans le cadre de l’ONU (multilatéralisme<text:span text:style-name="Appelnotedebasdep."><text:note text:note-class="footnote" text:id="_ftn1"><text:note-citation>2</text:note-citation><text:note-body><text:p text:style-name="Notedebasdepage"><text:s/>Contraire d’unilatéralisme. Le multilatéralisme correspond à un respect du droit international par des Etats qui interviennent avec l’accord de l’ONU.</text:p></text:note-body></text:note></text:span>)<text:s/>et en I………<text:s/>en 2……..<text:s/>(sans respecter le droit international = unilatéralisme).<text:s/><text:soft-page-break/>Ces interventions sont des semi-échecs. Elles provoqueront une grande instabilité qui profitera à l’E…….<text:s/>i……………..</text:p>
      <text:p text:style-name="Normal"><text:span text:style-name="docsCar">voir document 5 page 173</text:span><text:s/>et répondre aux questions 1, 2 et 3</text:p>
      <text:p text:style-name="Normal"/>
      <text:p text:style-name="Normal"/>
      <text:list text:style-name="LFO28" text:continue-numbering="true">
        <text:list-item>
          <text:p text:style-name="P141">La situation actuelle</text:p>
        </text:list-item>
      </text:list>
      <text:p text:style-name="Normal">Le début du XXIe siècle est marqué par la multiplication d’a……………<text:s/>en Europe, en Asie et en en Afrique. Ils sont commis par des organisations t…………….<text:s/>(A..-Q……….., E…..<text:s/>i………..) qui souhaitent mettre en place une pratique rigoureuse de la religion m……………. En réalité, elles veulent imposer une idéologie totalitaire qui nie les valeurs d…………………<text:s/>et les droits fondamentaux de l’h……………...<text:s/></text:p>
      <text:p text:style-name="Normal"/>
      <text:p text:style-name="Normal"/>
      <text:p text:style-name="P142">Conclusion :</text:p>
      <text:p text:style-name="Normal">Les Etats-Unis restent la seule s…………………….<text:s/>mondiale mais celle-ci est de plus en plus contestée dans un monde devenu m…………….. Les conflits sont n……………….<text:s/>depuis 1991 et l’ONU et les états démocratiques ont beaucoup de mal à faire face à ces nouvelles menaces difficiles à identifier comme le 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I." style:display-name="I." style:family="paragraph" style:parent-style-name="Paragraphedeliste" style:list-style-name="LFO1">
      <style:text-properties fo:font-weight="bold" style:font-weight-asian="bold" style:font-weight-complex="bold" fo:color="#FF0000" style:font-size-complex="12pt" fo:hyphenate="false"/>
    </style:style>
    <style:style style:name="docs" style:display-name="docs" style:family="paragraph" style:parent-style-name="Normal">
      <style:text-properties fo:font-weight="bold" style:font-weight-asian="bold" style:font-weight-complex="bold" fo:color="#00B0F0" fo:hyphenate="false"/>
    </style:style>
    <style:style style:name="ParagraphedelisteCar" style:display-name="Paragraphe de liste Car" style:family="text" style:parent-style-name="Policepardéfaut">
      <style:text-properties style:font-name="Arial" fo:font-size="12pt" style:font-size-asian="12pt"/>
    </style:style>
    <style:style style:name="I.Car" style:display-name="I. Car" style:family="text" style:parent-style-name="ParagraphedelisteCar">
      <style:text-properties style:font-name="Arial" fo:font-weight="bold" style:font-weight-asian="bold" style:font-weight-complex="bold" fo:color="#FF0000" fo:font-size="12pt" style:font-size-asian="12pt" style:font-size-complex="12pt"/>
    </style:style>
    <style:style style:name="A" style:display-name="A" style:family="paragraph" style:parent-style-name="Paragraphedeliste" style:list-style-name="LFO14">
      <style:text-properties fo:font-weight="bold" style:font-weight-asian="bold" style:font-weight-complex="bold" fo:color="#00B05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ACar" style:display-name="A Car" style:family="text" style:parent-style-name="ParagraphedelisteCar">
      <style:text-properties style:font-name="Arial" fo:font-weight="bold" style:font-weight-asian="bold" style:font-weight-complex="bold" fo:color="#00B050" fo:font-size="12pt" style:font-size-asian="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style:font-name="Arial" fo:font-size="12pt" style:font-size-asian="12pt"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Arial"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asian="Calibri" style:font-name-complex="Times New Roman"/>
    </style:style>
    <style:style style:name="WW_CharLFO13LVL1" style:family="text">
      <style:text-properties fo:font-weight="bold" style:font-weight-asian="bold" fo:color="#00B0F0"/>
    </style: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style:style style:name="T5" style:parent-style-name="Policepardéfau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text:page-count>5</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4-05T10:04:00Z</meta:creation-date>
    <dc:date>2020-04-05T10:04:00Z</dc:date>
    <meta:print-date>2020-03-11T07:09:00Z</meta:print-date>
    <meta:template xlink:href="Normal.dotm" xlink:type="simple"/>
    <meta:editing-cycles>2</meta:editing-cycles>
    <meta:editing-duration>PT0S</meta:editing-duration>
    <meta:document-statistic meta:page-count="5" meta:paragraph-count="141" meta:word-count="1254" meta:character-count="7499" meta:row-count="206" meta:non-whitespace-character-count="6386"/>
  </office:meta>
</office:document-meta>
</file>